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400V laagspanningskabel t.b.v. een openbare verlichting, kruisend onder een viaduct nabij de Fennaweg 26 te Barendrecht</text:p>
            <text:p text:style-name="common-al">Zaaknummer: Z2024-001440</text:p>
            <text:p text:style-name="common-al">DSO nummer: 202409200045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5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44</meta:user-defined>
    <meta:user-defined meta:name="DCTERMS.abstract">het leggen van een 400V laagspanningskabel t.b.v. een openbare verlichting, kruisend onder een viaduct nabij de Fennaweg 26 te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250</meta:user-defined>
    <meta:user-defined meta:name="OVERHEIDop.StcrtID/DC.identifier">stcrt-2024-34250</meta:user-defined>
    <meta:user-defined meta:name="OVERHEIDop.versieInformatie"/>
  </office:meta>
</office:document-meta>
</file>