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0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alis doen van standaard verzorgend onderhoud aan kunstwerken in het Ijsselme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4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06</meta:user-defined>
    <meta:user-defined meta:name="DCTERMS.abstract">Melding BAL Vialis doen van standaard verzorgend onderhoud aan kunstwerken in het Ijssel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247</meta:user-defined>
    <meta:user-defined meta:name="OVERHEIDop.StcrtID/DC.identifier">stcrt-2024-34247</meta:user-defined>
    <meta:user-defined meta:name="OVERHEIDop.versieInformatie"/>
  </office:meta>
</office:document-meta>
</file>