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25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1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Witteveen en Bos Raadgevende ingenieurs herinrichting Brasapark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23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23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23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250</meta:user-defined>
    <meta:user-defined meta:name="DCTERMS.abstract">Omgevingsvergunning Witteveen en Bos Raadgevende ingenieurs herinrichting Brasapar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34231</meta:user-defined>
    <meta:user-defined meta:name="OVERHEIDop.StcrtID/DC.identifier">stcrt-2024-34231</meta:user-defined>
    <meta:user-defined meta:name="OVERHEIDop.versieInformatie"/>
  </office:meta>
</office:document-meta>
</file>