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Vijfheerenlanden remmingwerk aanbrengen nabij trailerhelling Ameide 16-12-2024 tm 20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2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2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49</meta:user-defined>
    <meta:user-defined meta:name="DCTERMS.abstract">Omgevingsvergunning Gem Vijfheerenlanden remmingwerk aanbrengen nabij trailerhelling Ameide 16-12-2024 tm 20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23</meta:user-defined>
    <meta:user-defined meta:name="OVERHEIDop.StcrtID/DC.identifier">stcrt-2024-34223</meta:user-defined>
    <meta:user-defined meta:name="OVERHEIDop.versieInformatie"/>
  </office:meta>
</office:document-meta>
</file>