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reitestraat Helvoi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24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rabant Water aanleg transportleiding drinkwater Kreitestraat e.o Helvoirt 02-12-2024 </text:p>
              </text:list-item>
              <text:list-item text:style-override="id1-3-2-1-1-2-5">
                <text:number>-</text:number>
                <text:p text:style-name="al"/>
                <text:p text:style-name="al">Locatie: Kreitestraat Helvoir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2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2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2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248</meta:user-defined>
    <meta:user-defined meta:name="DCTERMS.abstract">Omgevingsvergunning Brabant Water aanleg transportleiding drinkwater Kreitestraat e.o Helvoirt 02-12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reitestraat Helvoirt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221</meta:user-defined>
    <meta:user-defined meta:name="OVERHEIDop.StcrtID/DC.identifier">stcrt-2024-34221</meta:user-defined>
    <meta:user-defined meta:name="OVERHEIDop.versieInformatie"/>
  </office:meta>
</office:document-meta>
</file>