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oepassing Wrakkenwet te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Wrakkenwet te Maastricht</text:span>
          </text:p>
            <text:p text:style-name="common-al">Gelet op de artikelen 2 en 3 van de Wrakkenwet laat ik, als beheerder van de rivier de Maas, hierbij weten dat er te Maastricht een vaartuig is geborgen.</text:p>
            <text:p text:style-name="common-al">Het betreft het motorvrachtschip HUMADIVI, dit vaartuig is aan den grond geraakt ter hoogte van stuw Borgharen, rivier de Maas, rivierkilometer 15,4; eigenaar is SRL D.V. Logistic Services, de heer F. de Vries (België).</text:p>
            <text:p text:style-name="common-al">Onverwijlde opruiming werd noodzakelijk geacht aangezien het motorvrachtschip een gevaar vormt voor het object stuw Borgharen, de waterhuishouding op en nabij de Maas, het (water)milieu en de omgeving. </text:p>
            <text:p text:style-name="common-al">In mijn opdracht is daarom op 15 oktober 2024 tot berging overgegaan. </text:p>
            <text:p text:style-name="common-al">DE MINISTER VAN INFRASTRUCTUUR EN WATERSTAAT, </text:p>
            <text:p text:style-name="common-al">namens deze,</text:p>
            <text:p text:style-name="common-al">Afdelingshoofd Werkenpakket Rijkswaterstaat Zuid-Nederland,     </text:p>
            <text:p text:style-name="common-al">T.L.B. du Chatinier</text:p>
            <text:p text:style-name="common-al">
            <text:span text:style-name="nadrukvet">Mededelingen</text:span>
          </text:p>
            <text:p text:style-name="common-al">Het besluit is op te vragen via: juridischcluster-zn@rws.nl</text:p>
            <text:p text:style-name="common-al">Voor meer informatie over dit besluit kunt u contact opnemen met de heer J Metsemakers van Rijkswaterstaat, telefonisch bereikbaar onder 06-31011331. De contactpersoon kan uw vragen beantwoorden en het besluit met u doornemen.</text:p>
            <text:p text:style-name="common-al">Om te bepalen of u meer informatie wilt, kunnen de volgende vragen en aandachtspunten u helpen: </text:p>
            <text:list text:style-name="id1-3-2-1-1-14">
              <text:list-item text:style-override="id1-3-2-1-1-14-1">
                <text:number>•</text:number>
                <text:p text:style-name="al">Is de inhoud van het besluit duidelijk en is helder wat het concreet voor u betekent? </text:p>
              </text:list-item>
              <text:list-item text:style-override="id1-3-2-1-1-14-2">
                <text:number>•</text:number>
                <text:p text:style-name="al">Kunt u beoordelen of het besluit inhoudelijk juist is of niet? Of heeft u behoefte aan een toelichting? </text:p>
              </text:list-item>
              <text:list-item text:style-override="id1-3-2-1-1-14-3">
                <text:number>•</text:number>
                <text:p text:style-name="al">Kloppen de gegevens over u in het besluit en heeft u alle gegevens verstrekt? </text:p>
              </text:list-item>
            </text:list>
            <text:p text:style-name="common-al">Ook wanneer u andere vragen heeft over het besluit of de procedure, of wanneer u zich op een of andere manier heeft gestoord aan de wijze waarop bij de besluitvorming met u of uw belangen is omgegaan, kunt u contact opnemen. </text:p>
            <text:p text:style-name="common-al">
            <text:span text:style-name="nadrukvet">Bent u het niet eens met dit besluit?</text:span>
          </text:p>
            <text:p text:style-name="common-al">Dan kunt u op grond van de Algemene wet bestuursrecht bezwaar maken. U moet hiervoor wel belanghebbende bij het besluit zijn. U bent belanghebbende als uw belangen rechtstreeks bij het besluit zijn betrokken. </text:p>
            <text:p text:style-name="common-al">De volgende vragen en aandachtspunten kunnen u helpen bij het maken van bezwaar: </text:p>
            <text:list text:style-name="id1-3-2-1-1-19">
              <text:list-item text:style-override="id1-3-2-1-1-19-1">
                <text:number>•</text:number>
                <text:p text:style-name="al">wat zijn de redenen dat u het met het besluit niet eens bent? </text:p>
              </text:list-item>
              <text:list-item text:style-override="id1-3-2-1-1-19-2">
                <text:number>•</text:number>
                <text:p text:style-name="al">welk doel wilt u met uw bezwaar bereiken en wat verwacht u van Rijkswaterstaat? </text:p>
              </text:list-item>
              <text:list-item text:style-override="id1-3-2-1-1-19-3">
                <text:number>•</text:number>
                <text:p text:style-name="al">is u voldoende duidelijk wat een bezwaarprocedure inhoudt en weet u of u hiermee uw doel kunt bereiken? Kunt u uw doel wellicht op een eenvoudigere wijze bereiken? </text:p>
              </text:list-item>
            </text:list>
            <text:p text:style-name="common-al">Wanneer u vragen heeft of wanneer u zich afvraagt of het indienen van een bezwaarschrift voor u de geschikte aanpak is, kunt u ook hierover contact opnemen met de in deze bekendmaking vermelde contactpersoon. De contactpersoon kan met u overleggen over de te volgen procedure en u informeren over andere mogelijkheden die Rijkswaterstaat u eventueel kan bieden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Utrecht.</text:p>
            <text:p text:style-name="common-al">In het bezwaarschrift moet in ieder geval het volgende worden vermeld: </text:p>
            <text:list text:style-name="id1-3-2-1-1-24">
              <text:list-item text:style-override="id1-3-2-1-1-24-1">
                <text:number>•</text:number>
                <text:p text:style-name="al">uw naam en adres, en liefst ook uw telefoonnummer; </text:p>
              </text:list-item>
              <text:list-item text:style-override="id1-3-2-1-1-24-2">
                <text:number>•</text:number>
                <text:p text:style-name="al">een duidelijke omschrijving van het besluit waartegen u bezwaar maakt (bijvoorbeeld door de datum en het kenmerk van het besluit te vermelden of door een kopie mee te sturen); </text:p>
              </text:list-item>
              <text:list-item text:style-override="id1-3-2-1-1-24-3">
                <text:number>•</text:number>
                <text:p text:style-name="al">de reden of redenen waarom u bezwaar maakt; </text:p>
              </text:list-item>
              <text:list-item text:style-override="id1-3-2-1-1-24-4">
                <text:number>•</text:number>
                <text:p text:style-name="al">de datum en uw handtekening. </text:p>
              </text:list-item>
            </text:list>
            <text:p text:style-name="common-al">Het indienen van een bezwaarschrift heeft geen schorsende werking. Dat betekent dat het besluit blijft gelden in de tijd dat uw bezwaarschrift in behandeling is. Als u dit niet wilt, bijvoorbeeld omdat uitvoering van het besluit onherstelbare gevolgen heeft voor u, dan kunt u een verzoek om voorlopige voorziening indienen. Dit doet u door de Voorzieningenrechter van de rechtbank in het gebied waar u woont of waar uw bedrijf is gevestigd te vragen een voorlopige voorziening te treffen. De rechtbank zal u daarvoor wel griffierecht in rekening brengen. </text:p>
            <text:p text:style-name="last-al">U kunt uw verzoek om voorlopige voorziening ook digitaal instellen bij de rechtbank via <text:a xlink:href="http://loket.rechtspraak.nl/bestuursrecht" xlink:type="simple">http://</text:a><text:a xlink:href="http://loket.rechtspraak.nl/bestuursrecht" xlink:type="simple">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2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2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passing Wrakkenwet te Maastricht. Op 15 oktober 2024 is een vaartuig geborgen. Het betreft het motorvrachtschip HUMADIVI, dit vaartuig is aan den grond geraakt ter hoogte van stuw Borgharen, rivier de Maas, rivierkilometer 15,4.</meta:user-defined>
    <dc:language>nl</dc:language>
    <meta:user-defined meta:name="OVERHEIDop.locatietype/OVERHEIDop.gebiedsmarkering">Punt</meta:user-defined>
    <meta:user-defined meta:name="DC.title">Bekendmaking Toepassing Wrakkenwet te Maastricht</meta:user-defined>
    <meta:user-defined meta:name="DCTERMS.W3CDTF/DCTERMS.available">2024-10-18</meta:user-defined>
    <meta:user-defined meta:name="DCTERMS.W3CDTF/OVERHEIDop.jaargang">2024</meta:user-defined>
    <meta:user-defined meta:name="OVERHEIDop.publicationIssue">34220</meta:user-defined>
    <meta:user-defined meta:name="OVERHEIDop.StcrtID/DC.identifier">stcrt-2024-34220</meta:user-defined>
    <meta:user-defined meta:name="OVERHEIDop.versieInformatie"/>
  </office:meta>
</office:document-meta>
</file>