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glasvezelverbinding door middel van een open ontgraving nabij het spoor aan de Alfred Döblinstraat 77 te Amsterdam</text:p>
            <text:p text:style-name="common-al">Zaaknummer: Z2024-001533</text:p>
            <text:p text:style-name="common-al">DSO nummer: 202410080016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203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20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20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533</meta:user-defined>
    <meta:user-defined meta:name="DCTERMS.abstract">het leggen van een glasvezelverbinding door middel van een open ontgraving nabij het spoor aan de Alfred Döblinstraat 77 te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34203</meta:user-defined>
    <meta:user-defined meta:name="OVERHEIDop.StcrtID/DC.identifier">stcrt-2024-34203</meta:user-defined>
    <meta:user-defined meta:name="OVERHEIDop.versieInformatie"/>
  </office:meta>
</office:document-meta>
</file>