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25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1-10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vergunning Europarcs Enkhuizer Strand definitieve vormgeving voorlandkering vakantiepark 2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0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0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0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255</meta:user-defined>
    <meta:user-defined meta:name="DCTERMS.abstract">Aanvraag Omgevingsvergunning Europarcs Enkhuizer Strand definitieve vormgeving voorlandkering vakantiepark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34201</meta:user-defined>
    <meta:user-defined meta:name="OVERHEIDop.StcrtID/DC.identifier">stcrt-2024-34201</meta:user-defined>
    <meta:user-defined meta:name="OVERHEIDop.versieInformatie"/>
  </office:meta>
</office:document-meta>
</file>