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27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eente Hoorn nieuw skatepark Julianapark Hoorn 01-11-2024 tm 29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9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275</meta:user-defined>
    <meta:user-defined meta:name="DCTERMS.abstract">Omgevingsvergunning Gemeente Hoorn nieuw skatepark Julianapark Hoorn 01-11-2024 tm 29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194</meta:user-defined>
    <meta:user-defined meta:name="OVERHEIDop.StcrtID/DC.identifier">stcrt-2024-34194</meta:user-defined>
    <meta:user-defined meta:name="OVERHEIDop.versieInformatie"/>
  </office:meta>
</office:document-meta>
</file>