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van bezit 2 Griekse landschildpadden, Rijksdienst voor Ondernemend Nederland</text:h>
      <text:p text:style-name="ifm_p_mt.7.4mm_ifm"><text:span text:style-name="ifm_span_font.bold_mt.7.4mm_ifm">De Staatssecretaris van Landbouw, Visserij, Voedselzekerheid en Natuur ontving op 11 oktober 2024 een aanvraag voor een omgevingsvergunning flora- en fauna-activiteit. De vergunning is aangevraagd voor toestemming van bezit van 2 Griekse landschildpadd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192</text:span><text:tab/>23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192</text:span><text:tab/>23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van bezit 2 Griekse landschildpadden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41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9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Kennisgeving aanvraag omgevingsvergunning flora- en fauna-activiteit voor toestemming van bezit 2 Griekse landschildpadden, Rijksdienst voor Ondernemend Nederland</meta:user-defined>
    <meta:user-defined meta:name="DCTERMS.W3CDTF/DCTERMS.available">2024-10-23</meta:user-defined>
  </office:meta>
</office:document-meta>
</file>