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laag- en middenspanningsverbinding door middel van een gestuurde avegaarboring kruisende spoorweg nabij de Lijsterbeslaan te Doetinchem. </text:p>
            <text:p text:style-name="common-al">Zaaknummer: Z2024-001589</text:p>
            <text:p text:style-name="common-al">DSO nummer: 202410100061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89</meta:user-defined>
    <meta:user-defined meta:name="DCTERMS.abstract">het leggen van een mantelbuis door middel van een gestuurde avegaarboring kruisende spoorweg nabij de Lijsterbeslaan te Doet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89</meta:user-defined>
    <meta:user-defined meta:name="OVERHEIDop.StcrtID/DC.identifier">stcrt-2024-34189</meta:user-defined>
    <meta:user-defined meta:name="OVERHEIDop.versieInformatie"/>
  </office:meta>
</office:document-meta>
</file>