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62</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an afgevaardigden van 30 september 2024, inhoudende de wijziging van de Verordening op de advocatuur in verband met de periodieke actualisatie van regelgeving (Veegverordening 2024)</text:h>
      <text:p text:style-name="ifm_p_mt.3.7mm_ifm">Het college van afgevaardigden van de Nederlandse orde van advocaten;</text:p>
      <text:p text:style-name="ifm_p_mt.3.7mm_ifm">gelet op artikel 28, eerste lid, van de Advocatenwet;</text:p>
      <text:p text:style-name="ifm_p_mt.3.7mm_ifm">gezien het voorstel van de algemene raad;</text:p>
      <text:p text:style-name="ifm_p_mt.3.7mm_indent.0mm_ifm">stelt de navolgende bepalingen vast:</text:p>
      <text:h text:style-name="ifm_p_font.bold_mt.5.08mm_page.keep-with-next_ifm" text:outline-level="2">ARTIKEL<text:s/>I<text:s/></text:h>
      <text:p text:style-name="ifm_p_font.roman_mt.4.23mm_ifm">De Verordening op de advocatuur wordt als volgt gewijzigd:</text:p>
      <text:p text:style-name="ifm_p_mt.3.7mm_indent.no_ifm">A</text:p>
      <text:p text:style-name="ifm_p_mt.3.7mm_ifm">In artikel 1.1 (Definities) wordt de definitie <text:span text:style-name="ifm_span_font.italic_ifm">‘advocatenpas’</text:span> voorzien van een extra spatie na de dubbele punt volgend op het woord <text:span text:style-name="ifm_span_font.italic_ifm">‘advocatenpas’</text:span>.</text:p>
      <text:p text:style-name="ifm_p_mt.3.7mm_indent.no_ifm">Aa</text:p>
      <text:p text:style-name="ifm_p_mt.3.7mm_ifm">In artikel 1.1 (Definities) wordt de verwijzing in de definitie van <text:span text:style-name="ifm_span_font.italic_ifm">‘financiële resultaat’</text:span> naar ‘artikel 6:96 van het Burgerlijk Wetboek’ vervangen door een verwijzing naar ‘artikel 96 van Boek 6 van het Burgerlijk Wetboek’.</text:p>
      <text:p text:style-name="ifm_p_mt.3.7mm_indent.no_ifm">B</text:p>
      <text:p text:style-name="ifm_p_mt.3.7mm_ifm">In artikel 3.22 (Terme de grâce) wordt in het eerste lid het woord ‘desgevraagd’ vervangen door ‘op diens verzoek’.</text:p>
      <text:p text:style-name="ifm_p_mt.3.7mm_indent.no_ifm">Bb</text:p>
      <text:p text:style-name="ifm_p_mt.3.7mm_ifm">In artikel 3.22 (Terme de grâce) worden in het tweede lid de woorden ‘wordt slechts’ vervangen door ‘kan slechts worden’.</text:p>
      <text:p text:style-name="ifm_p_mt.3.7mm_indent.no_ifm">C</text:p>
      <text:p text:style-name="ifm_p_mt.3.7mm_ifm">In artikel 4.2, eerste lid (Reikwijdte), wordt aan de tweede zin een komma toegevoegd na de verwijzing naar artikel 4.3a, eerste lid.</text:p>
      <text:p text:style-name="ifm_p_mt.3.7mm_indent.no_ifm">D</text:p>
      <text:p text:style-name="ifm_p_mt.3.7mm_ifm">In artikel 4.7 (Langdurige ziekte of zwangerschap) wordt in het tweede lid, bij de verwijzing naar artikel 4.3a, na letter a een komma toegevoegd. Bij de verwijzing naar artikel 4.3b wordt een komma toegevoegd na letter b en een komma toegevoegd na de verwijzing naar het eerste lid.</text:p>
      <text:p text:style-name="ifm_p_mt.3.7mm_indent.no_ifm">Dd</text:p>
      <text:p text:style-name="ifm_p_mt.3.7mm_ifm">In artikel 4.7 (Langdurige ziekte of zwangerschap) wordt in het tweede lid, tweede volzin, de verwijzing naar artikel 4.7, vijfde lid, vervangen door een verwijzing naar artikel 4.7, vierde lid.</text:p>
      <text:p text:style-name="ifm_p_mt.3.7mm_indent.no_ifm">Ddd</text:p>
      <text:p text:style-name="ifm_p_mt.3.7mm_ifm">In artikel 4.7 (Langdurige ziekte of zwangerschap) wordt in het derde lid, onderdeel c, twee keer een spatie verwijderd tussen de cijfers en letters in de verwijzing naar artikel 4.3 a en 4.3 b. De cijfers en letters worden aan elkaar geschreven. Daarnaast wordt het woord ‘sub’ in de verwijzing naar sub a vervangen door het woord ‘onderdeel’.</text:p>
      <text:p text:style-name="ifm_p_mt.3.7mm_indent.no_ifm">Dddd</text:p>
      <text:p text:style-name="ifm_p_mt.3.7mm_ifm">In artikel 4.7 (Langdurige ziekte of zwangerschap) wordt in het zesde lid, een komma toegevoegd achter de verwijzing naar het derde lid, en een komma toegevoegd achter de verwijzing naar sub c. Daarnaast wordt het woord ‘sub’ in de verwijzing naar sub c vervangen door het woord ‘onderdeel’.</text:p>
      <text:p text:style-name="ifm_p_mt.3.7mm_indent.no_ifm">E</text:p>
      <text:p text:style-name="ifm_p_mt.3.7mm_ifm">In artikel 5.7 (Oprichten van praktijkrechtspersoon) wordt in het vijfde lid een komma toegevoegd na de verwijzing naar het tweede lid.</text:p>
      <text:p text:style-name="ifm_p_mt.3.7mm_indent.no_ifm">F</text:p>
      <text:p text:style-name="ifm_p_mt.3.7mm_ifm">In artikel 5.16 (Experiment en voorwaarden deelname) wordt in het eerste lid, aanhef, de verkorting ‘art.’ in de verwijzing naar artikel 5.9 vervangen door het woord ‘artikel’.</text:p>
      <text:p text:style-name="ifm_p_mt.3.7mm_indent.no_ifm">G</text:p>
      <text:p text:style-name="ifm_p_mt.3.7mm_ifm">In artikel 6.5 (Administratieplicht) wordt in het eerste lid, aanhef de verwijzing naar ‘de artikelen 2:10 respectievelijk 3:15i van het Burgerlijk Wetboek’ vervangen door de verwijzing naar ‘artikel 10 van Boek 2, respectievelijk artikel 15i van Boek 3 van het Burgerlijk Wetboek’.</text:p>
      <text:p text:style-name="ifm_p_mt.3.7mm_indent.no_ifm">H</text:p>
      <text:p text:style-name="ifm_p_mt.3.7mm_ifm">In artikel 7.4 (Informatieverstrekking) wordt in het tweede lid, aanhef, de verwijzing naar ‘de artikelen 6:230b tot en met 6:230e van het Burgerlijk Wetboek’ vervangen door de verwijzing naar ‘de artikelen 230b tot en met 230e van Boek 6 van het Burgerlijk Wetboek’.</text:p>
      <text:p text:style-name="ifm_p_mt.3.7mm_indent.no_ifm">Hh</text:p>
      <text:p text:style-name="ifm_p_mt.3.7mm_ifm">In artikel 7.4 (Informatieverstrekking) wordt in het tweede lid, aanhef, onderdeel g, bij de verwijzing naar artikel 6.32 wordt tussen 6.32 en het tweede lid een komma toegevoegd.</text:p>
      <text:p text:style-name="ifm_p_mt.3.7mm_indent.no_ifm">I</text:p>
      <text:p text:style-name="ifm_p_mt.3.7mm_ifm">In artikel 7.11 (Bijzondere normen advocaat) wordt in het eerste lid, onderdeel c, een komma toegevoegd na het woord ‘mogelijkheden’.</text:p>
      <text:p text:style-name="ifm_p_mt.3.7mm_indent.no_ifm">J</text:p>
      <text:p text:style-name="ifm_p_mt.3.7mm_ifm">In artikel 7.12 (Inhoud overeenkomst) wordt in de aanhef, onderdeel b, een komma toegevoegd na het woord ‘informatie’.</text:p>
      <text:p text:style-name="ifm_p_mt.3.7mm_indent.no_ifm">K</text:p>
      <text:p text:style-name="ifm_p_mt.3.7mm_ifm">In artikel 8.1 (Beschikkingen) wordt in de aanhef, onderdeel a, een komma toegevoegd na de verwijzing naar het vierde lid.</text:p>
      <text:p text:style-name="ifm_p_mt.3.7mm_indent.no_ifm">L</text:p>
      <text:p text:style-name="ifm_p_mt.3.7mm_ifm">In artikel 8.2 (Uitsluiten toepassing lex silencio positivo) wordt in de aanhef, een komma toegevoegd na het woord ‘zinsnede’.</text:p>
      <text:p text:style-name="ifm_p_mt.3.7mm_indent.no_ifm">M</text:p>
      <text:p text:style-name="ifm_p_mt.3.7mm_ifm">In artikel 8.3 (Administratief beroep) wordt in het eerste lid, onderdeel a, de verwijzing naar artikel 9b, tweede lid, van de Advocatenwet, eerste respectievelijk tweede volzin, vervangen door een verwijzing naar artikel 9b, tweede lid, eerste volzin, respectievelijk tweede volzin, van de Advocatenwet.</text:p>
      <text:p text:style-name="ifm_p_mt.3.7mm_indent.no_ifm">Mm</text:p>
      <text:p text:style-name="ifm_p_mt.3.7mm_ifm">In artikel 8.3 (Administratief beroep) wordt in het tweede lid, na de verwijzing naar artikel 4.6, tweede en derde lid een komma toegevoegd.</text:p>
      <text:p text:style-name="ifm_p_mt.3.7mm_indent.no_ifm">N</text:p>
      <text:p text:style-name="ifm_p_mt.3.7mm_ifm">In artikel 9.1 (Overgangsrecht Stageverordening) wordt in het derde lid, na het woord ‘algemene raad’ een komma toegevoegd.</text:p>
      <text:p text:style-name="ifm_p_mt.3.7mm_indent.no_ifm">O</text:p>
      <text:p text:style-name="ifm_p_mt.3.7mm_ifm">In artikel 9.2b (Overgangsrecht geaccrediteerde opleidingsinstelling) wordt aan artikel 3.15, eerste lid een komma toegevoegd na het woord ‘lid’.</text:p>
      <text:h text:style-name="ifm_p_font.bold_mt.5.08mm_page.keep-with-next_ifm" text:outline-level="2">ARTIKEL<text:s/>II<text:s/></text:h>
      <text:p text:style-name="ifm_p_mt.4.23mm_ifm">Deze verordening treedt in werking met ingang van 1 januari 2025.</text:p>
      <text:h text:style-name="ifm_p_font.bold_mt.5.08mm_page.keep-with-next_ifm" text:outline-level="2">ARTIKEL<text:s/>III<text:s/></text:h>
      <text:p text:style-name="ifm_p_mt.4.23mm_ifm">Deze Verordening wordt aangehaald als: Veegverordening 2024.</text:p>
      <text:h text:style-name="ifm_p_font.bold_mt.5.08mm_page.keep-with-next_ifm" text:outline-level="2">ARTIKEL<text:s/>IV<text:s/></text:h>
      <text:p text:style-name="ifm_p_mt.4.23mm_ifm">Dit besluit wordt gepubliceerd in de Staatscourant.</text:p>
      <text:h text:style-name="ifm_p_font.bold_mt.5.08mm_page.break-before_ifm" text:outline-level="3">MEMORIE VAN TOELICHTING</text:h>
      <text:p text:style-name="ifm_p_mt.4.23mm_ifm">Wijziging van de Verordening op de advocatuur in verband met de periodieke actualisatie van regelgeving (Veegverordening 2024)</text:p>
      <text:h text:style-name="ifm_p_font.bold_mt.5.08mm_page.keep-with-next_ifm" text:outline-level="4">I.<text:s/>Algemeen</text:h>
      <text:h text:style-name="ifm_p_font.italic_mt.4.23mm_page.keep-with-next_ifm" text:outline-level="4">Inleiding</text:h>
      <text:p text:style-name="ifm_p_mt.3.7mm_ifm">De Verordening op de advocatuur (hierna: “Voda”) dient op enkele onderdelen geactualiseerd te worden. In de Veegverordening 2024 worden tekstuele wijzigingen aangebracht, zodat taalfouten of andere wetgeving technische gebreken dan wel kennelijke verschrijvingen uit de bestaande Voda worden gehaald. Concreet betekent dit het plaatsen van extra komma's, het toevoegen en verwijderen van spaties, het uitschrijven van afkortingen en het verwijderen van verwijzingen naar achterhaalde en/of onjuiste artikelen. Hiermee komt de Voda meer in lijn met de actualiteit en de Aanwijzingen voor de regelgeving<text:note text:id="n1" text:note-class="footnote"><text:note-citation text:label="1 ">1</text:note-citation><text:note-body><text:p text:style-name="ifm_p_font.normal_size.6.93pt_mt..5mm_indent.-0.1161in_mleft.0.1161in_ifm">Aanwijzingen voor de regelgeving, Stcrt. 2022, 6522.</text:p></text:note-body></text:note>, zie graag de artikelsgewijze toelichting. Deze wijziging beoogt geen inhoudelijke wijziging van de Voda. Daarnaast wordt de toelichting van de Voda – per separaat wijzigingsbesluit – gewijzigd.</text:p>
      <text:h text:style-name="ifm_p_font.italic_mt.3.7mm_page.keep-with-next_ifm" text:outline-level="4">Verhouding tot de Advocatenwet en het Europees recht</text:h>
      <text:h text:style-name="ifm_p_font.italic_mt.3.7mm_page.keep-with-next_ifm" text:outline-level="4">Advocatenwet</text:h>
      <text:p text:style-name="ifm_p_mt.3.7mm_ifm">Met de voorliggende Veegverordening wordt geen andere invulling gegeven aan de toepassing van de artikelen uit de Advocatenwet.</text:p>
      <text:h text:style-name="ifm_p_font.italic_mt.3.7mm_page.keep-with-next_ifm" text:outline-level="4">Europees recht</text:h>
      <text:p text:style-name="ifm_p_mt.3.7mm_ifm">Wegens het ontbreken van specifieke bepalingen van Unierecht ter harmonisatie van de toegang tot en de uitoefening van het gereglementeerd beroep van advocaat, is het een bevoegdheid van de lidstaten om te beslissen of en hoe dit beroep wordt gereglementeerd. Daarbij houden zij rekening met de beginselen van non-discriminatie en evenredigheid. Deze Veegverordening vormt een wijziging van bestaande bepalingen die de uitoefening van het gereglementeerde beroep van advocaat beperken, maar behelst zelf geen inhoudelijke wijziging. Naar het oordeel van de algemene raad zijn de voorgestelde wijzigingen passend om de nagestreefde doelstelling van de Europese wetgever te realiseren. Met deze Veegverordening worden geen wijzigingen aangebracht in de toegang tot en de uitoefening van een dienstenactiviteit.</text:p>
      <text:h text:style-name="ifm_p_font.italic_mt.3.7mm_page.keep-with-next_ifm" text:outline-level="4">Overgangsrecht</text:h>
      <text:p text:style-name="ifm_p_mt.3.7mm_ifm">Overgangsrecht is niet van invloed op deze Veegverordening.</text:p>
      <text:h text:style-name="ifm_p_font.italic_mt.3.7mm_page.keep-with-next_ifm" text:outline-level="4">Gevolgen voor de advocatuur</text:h>
      <text:p text:style-name="ifm_p_mt.3.7mm_ifm">Er zijn geen gevolgen voor de advocatuur.</text:p>
      <text:h text:style-name="ifm_p_font.italic_mt.3.7mm_page.keep-with-next_ifm" text:outline-level="4">Toezicht en handhaving</text:h>
      <text:p text:style-name="ifm_p_mt.3.7mm_ifm">De voorliggende Veegverordening brengt geen wijzigingen aan in de organisatie en verantwoordelijkheden voor de organen van de NOvA.</text:p>
      <text:h text:style-name="ifm_p_font.italic_mt.3.7mm_page.keep-with-next_ifm" text:outline-level="4">Financiële gevolgen</text:h>
      <text:p text:style-name="ifm_p_mt.3.7mm_ifm">Voor de NOvA en de raden van de orde heeft de voorgestelde wijziging geen financiële gevolgen.</text:p>
      <text:h text:style-name="ifm_p_font.italic_mt.3.7mm_page.keep-with-next_ifm" text:outline-level="4">Consultatie</text:h>
      <text:p text:style-name="ifm_p_mt.3.7mm_ifm">Het ontwerp van de voorliggende Veegverordening is voor advies voorgelegd aan de raad van advies van de NOvA, de adviescommissie regelgeving en de dekens.</text:p>
      <text:p text:style-name="ifm_p_mt.3.7mm_ifm">De raad van advies en de adviescommissie regelgeving hebben aangegeven geen advies uit te brengen. De dekens hebben positief geadviseerd op de voorgestelde wijzigingen en een inhoudelijke suggestie tot wijziging van de Voda gedaan die is meegenomen in het voorstel voor de Verzamelverordening.</text:p>
      <text:h text:style-name="ifm_p_font.italic_mt.3.7mm_page.keep-with-next_ifm" text:outline-level="4">Communicatie</text:h>
      <text:p text:style-name="ifm_p_mt.3.7mm_ifm">Na besluitvorming van het college van afgevaardigden tot vaststelling van de Veegverordening wordt deze gepubliceerd in de Staatscourant en bekendgemaakt op de website van de NOvA, in de rubriek ‘wet- en regelgeving’. Deze Veegverordening treedt in werking op de in artikel II genoemde datum.</text:p>
      <text:h text:style-name="ifm_p_font.bold_mt.5.08mm_page.keep-with-next_ifm" text:outline-level="4">II.<text:s/>Artikelsgewijs</text:h>
      <text:h text:style-name="ifm_p_font.bold-italic_mt.5.08mm_page.keep-with-next_ifm" text:outline-level="5">Artikel 1.1 (onderdeel Aa)</text:h>
      <text:p text:style-name="ifm_p_mt.4.23mm_ifm">Bij de definitie “financiële resultaat” wordt de verwijzing naar artikel 6:96 van het Burgerlijk Wetboek vervangen door de verwijzing naar artikel 96 van Boek 6 van het Burgerlijk Wetboek, conform Aanwijzing 3.34 uit de Aanwijzingen voor de regelgeving.</text:p>
      <text:h text:style-name="ifm_p_font.bold-italic_mt.5.08mm_page.keep-with-next_ifm" text:outline-level="5">Artikel 3.22 (onderdelen B en Bb)</text:h>
      <text:p text:style-name="ifm_p_mt.4.23mm_ifm">“Desgevraagd” wordt in het eerste lid vervangen door “op diens verzoek”, zodat duidelijker is door wie het verzoek kan worden gedaan. Daarnaast wordt met deze formulering (verzoek) aangesloten bij de formulering in het tweede lid die luidt “het verzoek, bedoeld in het eerste lid,”.</text:p>
      <text:p text:style-name="ifm_p_mt.3.7mm_ifm">Conform het eerste lid van artikel 3.22 dat bepaalt dat de algemene raad een stagiaire “kan” toelaten, wordt in het tweede lid van artikel 3.22 tevens ingevoegd “kan”.</text:p>
      <text:h text:style-name="ifm_p_font.bold-italic_mt.5.08mm_page.keep-with-next_ifm" text:outline-level="5">Artikel 4.7 (onderdelen Dd, Ddd en Dddd)</text:h>
      <text:p text:style-name="ifm_p_mt.4.23mm_ifm">Per abuis wordt in het tweede lid van artikel 4.7 verwezen naar het vijfde lid, dit moet zijn het vierde lid.</text:p>
      <text:p text:style-name="ifm_p_mt.3.7mm_ifm">Daarnaast wordt conform Aanwijzing 3.29 uit de Aanwijzingen voor de regelgeving in het derde en zesde lid het woord “sub” vervangen door het woord “onderdeel”.</text:p>
      <text:h text:style-name="ifm_p_font.bold-italic_mt.5.08mm_page.keep-with-next_ifm" text:outline-level="5">Artikel 5.16 (onderdeel F)</text:h>
      <text:p text:style-name="ifm_p_mt.4.23mm_ifm">In artikel 5.16, eerste lid, wordt de afkorting “art.” vervangen door het woord “artikel”. Conform Aanwijzing 3.9 uit de Aanwijzingen voor de regelgeving worden afkortingen alleen gebruikt indien dit redelijkerwijs niet te vermijden is.</text:p>
      <text:h text:style-name="ifm_p_font.bold-italic_mt.5.08mm_page.keep-with-next_ifm" text:outline-level="5">Artikel 7.4 (onderdeel H)</text:h>
      <text:p text:style-name="ifm_p_mt.4.23mm_ifm">De artikelen 6:230b tot en met 6:230e van het Burgerlijk Wetboek in het tweede lid van artikel 7.4 worden geschreven als de artikelen 230b tot en met 230e van Boek 6 van het Burgerlijk Wetboek conform Aanwijzing 3.34 uit de Aanwijzingen voor de regelgeving.</text:p>
      <text:h text:style-name="ifm_p_font.bold-italic_mt.5.08mm_page.keep-with-next_ifm" text:outline-level="5">Artikel 8.3 (onderdeel M)</text:h>
      <text:p text:style-name="ifm_p_mt.4.23mm_ifm">Conform Aanwijzing 3.15 wordt het woord “respectievelijk” in het eerste lid, onderdeel a, verplaatst zodat de zin grammaticaal beter loo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162</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162</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an afgevaardigden van 30 september 2024, inhoudende de wijziging van de Verordening op de advocatuur in verband met de periodieke actualisatie van regelgeving (Veegverordening 2024)</dc:title>
    <meta:user-defined meta:name="OVERHEID.Ministerie/DCTERMS.publisher">Ministerie van Binnenlandse Zaken en Koninkrijksrelaties</meta:user-defined>
    <meta:user-defined meta:name="OVERHEID.OpenbaarLichaamVoorBedrijfEnBeroep/DC.creator">Nederlandse Orde van Advocaten</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3416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6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Besluit van het college van afgevaardigden van 30 september 2024, inhoudende de wijziging van de Verordening op de advocatuur in verband met de periodieke actualisatie van regelgeving (Veegverordening 2024)</meta:user-defined>
    <meta:user-defined meta:name="DCTERMS.W3CDTF/DCTERMS.available">2024-11-26</meta:user-defined>
  </office:meta>
</office:document-meta>
</file>