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2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vier mantelbuizen ten behoeve van glasvezelkabels door middel van een gestuurde boring onder en nabij de Vaartsche Rijn nabij de Pelikaanstraat te Utrecht.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De aanvraag met zaaknummer RWSZ2024-00011089 betreft het aanleggen en in stand houden van vier mantelbuizen ten behoeve van glasvezelkabels door middel van een gestuurde boring onder en nabij de Vaartsche Rijn nabij de Pelikaanstraat te Utrecht. </text:p>
            <text:p text:style-name="common-al"/>
            <text:p text:style-name="common-al">
            <text:span text:style-name="nadrukvet">Terinzagelegging</text:span>
          </text:p>
            <text:p text:style-name="common-al">Het besluit, met bijbehorende stukken, is van 17 oktober 2024 tot 28 november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15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15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1089</meta:user-defined>
    <meta:user-defined meta:name="DCTERMS.abstract">Omgevingsvergunning Open Dutch Fiber bouwwerken werken en objecten in of bij een oppervlaktewaterlichaam boring Utrecht 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5217</meta:user-defined>
    <meta:user-defined meta:name="OVERHEIDop.datumEindeReactietermijn">2024-11-27</meta:user-defined>
    <meta:user-defined meta:name="OVERHEIDop.terinzageleggingBG">https://open.rijkswaterstaat.nl/@279550/kennisgeving-besluit-vergunning-dso-19</meta:user-defined>
    <meta:user-defined meta:name="DCTERMS.W3CDTF/DCTERMS.available">2024-10-17</meta:user-defined>
    <meta:user-defined meta:name="DCTERMS.W3CDTF/OVERHEIDop.jaargang">2024</meta:user-defined>
    <meta:user-defined meta:name="OVERHEIDop.publicationIssue">34154</meta:user-defined>
    <meta:user-defined meta:name="OVERHEIDop.StcrtID/DC.identifier">stcrt-2024-34154</meta:user-defined>
    <meta:user-defined meta:name="OVERHEIDop.versieInformatie"/>
  </office:meta>
</office:document-meta>
</file>