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42</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Justitie en Veiligheid, T.H.D. Struycken, van 16 oktober 2024, nr. 5832964, Directie Wetgeving en Juridische Zaken, tot vaststelling van het percentage waarmee de bedragen voor levensonderhoud met ingang van 1 januari 2025 worden verhoogd (Beschikking wijzigingspercentage levensonderhoud 2025)</text:h>
      <text:p text:style-name="ifm_p_mt.7.4mm_ifm">De Staatssecretaris van Justitie en Veiligheid,</text:p>
      <text:p text:style-name="ifm_p_mt.3.7mm_ifm">Gelet op artikel 402a van Boek 1 van het Burgerlijk Wetboek;</text:p>
      <text:p text:style-name="ifm_p_mt.3.7mm_indent.0mm_ifm">Besluit:</text:p>
      <text:h text:style-name="ifm_p_font.bold_mt.5.08mm_page.keep-with-next_ifm" text:outline-level="2">Artikel<text:s/>1<text:s/></text:h>
      <text:p text:style-name="ifm_p_mt.4.23mm_ifm">Het percentage, bedoeld in artikel 402a, eerste lid, van Boek 1 van het Burgerlijk Wetboek, waarmee bedragen voor levensonderhoud met ingang van 1 januari 2025 worden verhoogd, wordt vastgesteld op 6,5.</text:p>
      <text:h text:style-name="ifm_p_font.bold_mt.5.08mm_page.keep-with-next_ifm" text:outline-level="2">Artikel<text:s/>2<text:s/></text:h>
      <text:p text:style-name="ifm_p_mt.4.23mm_ifm">Deze beschikking wordt aangehaald als: Beschikking wijzigingspercentage levensonderhoud 2025.</text:p>
      <text:p text:style-name="ifm_p_mt.3.7mm_ifm">Deze beschikking zal met de toelichting in de Staatscourant worden geplaatst.</text:p>
      <text:p text:style-name="ifm_p_font.italic_mt.3.7mm_ifm">De Staatssecretaris van Justitie en Veiligheid,<text:line-break/>T.H.D.<text:s/>Struycken</text:p>
      <text:h text:style-name="ifm_p_font.bold_mt.5.08mm_page.break-before_ifm" text:outline-level="4">TOELICHTING</text:h>
      <text:p text:style-name="ifm_p_mt.4.23mm_ifm">Met ingang van 1 januari 2025 worden uitkeringen voor levensonderhoud weer automatisch aangepast. Het percentage waarmee de bestaande, vastgestelde of gewijzigde alimentaties worden verhoogd, is vastgesteld op 6,5.</text:p>
      <text:h text:style-name="ifm_p_font.bold_mt.5.08mm_page.keep-with-next_ifm" text:outline-level="5">De wettelijke regeling van indexering der alimentaties</text:h>
      <text:p text:style-name="ifm_p_mt.4.23mm_ifm">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Het indexcijfer der lonen is nader omschreven in het Besluit van 28 september 1992, houdende begripsomschrijving van het indexcijfer der lonen (Stb. 1992, 507, voor het laatst gewijzigd bij besluit van 16 augustus 2003, Stb. 328). Bepalend is het indexcijfer van cao-lonen per maand (inclusief bijzondere beloningen), zoals dat wordt berekend door het Centraal Bureau voor de Statistiek (CBS).<text:note text:id="n1" text:note-class="footnote"><text:note-citation text:label="1 ">1</text:note-citation><text:note-body><text:p text:style-name="ifm_p_font.normal_size.6.93pt_mt..5mm_indent.-0.1161in_mleft.0.1161in_ifm">Artikel 1 van het Besluit van 28 september 1992, houdende begripsomschrijving van het indexcijfer der lonen (Stb. 1992, 507) bepaalt: ‘Onder indexcijfer der lonen, bedoeld in artikel 402a van Boek 1 van het Burgerlijk Wetboek, wordt verstaan het indexcijfer van cao-lonen per maand, inclusief bijzondere beloningen, zoals dat wordt berekend voor het Centraal Bureau voor de Statistiek naar de stand op de laatste werkdag van elke kalendermaand en voor de eerste maal, al dan niet voorlopig, wordt bekendgemaakt door het Centraal Bureau voor de Statistiek.’</text:p></text:note-body></text:note>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25</text:h>
      <text:p text:style-name="ifm_p_mt.4.23mm_ifm">Voor de wijziging van de alimentaties die volgens de hiervoor beschreven wettelijke regelingen per 1 januari 2025 zal plaatsvinden, komen in aanmerking de indexcijfers per 30 september 2023 en per 30 september 2024. Deze bedragen 112,9 respectievelijk 120,3 procent.<text:note text:id="n2" text:note-class="footnote"><text:note-citation text:label="2 ">2</text:note-citation><text:note-body><text:p text:style-name="ifm_p_font.normal_size.6.93pt_mt..5mm_indent.-0.1161in_mleft.0.1161in_ifm">In de berekening van het percentage geldend voor het jaar 2024 werd uitgegaan van een percentage per 30 september 2023 van 132,9 procent (2010=100). Het in deze toelichting gebruikte indexcijfer voor 30 september 2023 wijkt daarvan af. Eens in de tien jaar worden de basisgegevens voor de reeksen met cao-lonen opnieuw vastgesteld en de uitkomsten opnieuw berekend. In december 2023 is het CBS gestart met een nieuwe reeks cao-lonen, met als basisjaar 2020. In deze nieuwe reeks (2020=100) bedragen de indexcijfers voor 30 september 2023 en 30 september 2024 112,9 respectievelijk 120,3 procent</text:p></text:note-body></text:note> Dit levert een procentueel verschil van 6,55447 op. Afronding ingevolge de wet op tienden van een procent met afronding van de vijf naar beneden, overeenkomstig artikel 402a lid 4 Boek 1 BW, betekent een verhoging van de alimentaties per 1 januari 2025 met 6,5%. Het percentage van de wijziging van de alimentaties dat zal gelden vanaf 1 januari 2025 is derhalve bepaald op 6,5.</text:p>
      <text:h text:style-name="ifm_p_font.bold_mt.5.08mm_page.keep-with-next_ifm" text:outline-level="5">Percentages, geldend voor de jaren tot 1975</text:h>
      <text:p text:style-name="ifm_p_mt.4.23mm_ifm">Al naar gelang het jaar van vaststelling (1973, 1972, 1971 of 1970 of eerder), bedroeg het percentage van de op 1 januari 1974 ingegane verhoging: 12, 23, 40 en 54.</text:p>
      <text:h text:style-name="ifm_p_font.bold_mt.5.08mm_page.keep-with-next_ifm" text:outline-level="5">Percentage, geldend voor de jaren 1975 tot en met 2025</text:h>
      <table:table table:style-name="ifm_table_pgwide.1_mt.4.23mm_ifm">
        <table:table-column table:style-name="table1.tg1.col1"/>
        <table:table-column table:style-name="table1.tg1.col2"/>
        <table:table-row>
          <table:table-cell table:style-name="table.cell.top">
            <text:p text:style-name="text.cell.7.left">1975: 16</text:p>
          </table:table-cell>
          <table:table-cell table:style-name="table.cell.top.pleft.pright">
            <text:p text:style-name="text.cell.7.left">2001: 3,3</text:p>
          </table:table-cell>
        </table:table-row>
        <table:table-row>
          <table:table-cell table:style-name="table.cell.top">
            <text:p text:style-name="text.cell.7.left">1976: 13</text:p>
          </table:table-cell>
          <table:table-cell table:style-name="table.cell.top.pleft.pright">
            <text:p text:style-name="text.cell.7.left">2002: 4,6</text:p>
          </table:table-cell>
        </table:table-row>
        <table:table-row>
          <table:table-cell table:style-name="table.cell.top">
            <text:p text:style-name="text.cell.7.left">1977: 7</text:p>
          </table:table-cell>
          <table:table-cell table:style-name="table.cell.top.pleft.pright">
            <text:p text:style-name="text.cell.7.left">2003: 3,9</text:p>
          </table:table-cell>
        </table:table-row>
        <table:table-row>
          <table:table-cell table:style-name="table.cell.top">
            <text:p text:style-name="text.cell.7.left">1978: 8</text:p>
          </table:table-cell>
          <table:table-cell table:style-name="table.cell.top.pleft.pright">
            <text:p text:style-name="text.cell.7.left">2004: 2,5</text:p>
          </table:table-cell>
        </table:table-row>
        <table:table-row>
          <table:table-cell table:style-name="table.cell.top">
            <text:p text:style-name="text.cell.7.left">1979: 6</text:p>
          </table:table-cell>
          <table:table-cell table:style-name="table.cell.top.pleft.pright">
            <text:p text:style-name="text.cell.7.left">2005: 1,1</text:p>
          </table:table-cell>
        </table:table-row>
        <table:table-row>
          <table:table-cell table:style-name="table.cell.top">
            <text:p text:style-name="text.cell.7.left">1980: 6</text:p>
          </table:table-cell>
          <table:table-cell table:style-name="table.cell.top.pleft.pright">
            <text:p text:style-name="text.cell.7.left">2006: 0,9</text:p>
          </table:table-cell>
        </table:table-row>
        <table:table-row>
          <table:table-cell table:style-name="table.cell.top">
            <text:p text:style-name="text.cell.7.left">1981: 4</text:p>
          </table:table-cell>
          <table:table-cell table:style-name="table.cell.top.pleft.pright">
            <text:p text:style-name="text.cell.7.left">2007: 1,8</text:p>
          </table:table-cell>
        </table:table-row>
        <table:table-row>
          <table:table-cell table:style-name="table.cell.top">
            <text:p text:style-name="text.cell.7.left">1982: 3</text:p>
          </table:table-cell>
          <table:table-cell table:style-name="table.cell.top.pleft.pright">
            <text:p text:style-name="text.cell.7.left">2008: 2,2</text:p>
          </table:table-cell>
        </table:table-row>
        <table:table-row>
          <table:table-cell table:style-name="table.cell.top">
            <text:p text:style-name="text.cell.7.left">1 april 1983 – 31 december 1983: 6,4</text:p>
          </table:table-cell>
          <table:table-cell table:style-name="table.cell.top.pleft.pright">
            <text:p text:style-name="text.cell.7.left">2009: 3,9</text:p>
          </table:table-cell>
        </table:table-row>
        <table:table-row>
          <table:table-cell table:style-name="table.cell.top">
            <text:p text:style-name="text.cell.7.left">1984: -</text:p>
          </table:table-cell>
          <table:table-cell table:style-name="table.cell.top.pleft.pright">
            <text:p text:style-name="text.cell.7.left">2010: 2,3</text:p>
          </table:table-cell>
        </table:table-row>
        <table:table-row>
          <table:table-cell table:style-name="table.cell.top">
            <text:p text:style-name="text.cell.7.left">1985: 0,5</text:p>
          </table:table-cell>
          <table:table-cell table:style-name="table.cell.top.pleft.pright">
            <text:p text:style-name="text.cell.7.left">2011: 0,9</text:p>
          </table:table-cell>
        </table:table-row>
        <table:table-row>
          <table:table-cell table:style-name="table.cell.top">
            <text:p text:style-name="text.cell.7.left">1986: 1,1</text:p>
          </table:table-cell>
          <table:table-cell table:style-name="table.cell.top.pleft.pright">
            <text:p text:style-name="text.cell.7.left">2012: 1,3</text:p>
          </table:table-cell>
        </table:table-row>
        <table:table-row>
          <table:table-cell table:style-name="table.cell.top">
            <text:p text:style-name="text.cell.7.left">1987: 1,3</text:p>
          </table:table-cell>
          <table:table-cell table:style-name="table.cell.top.pleft.pright">
            <text:p text:style-name="text.cell.7.left">2013: 1,7</text:p>
          </table:table-cell>
        </table:table-row>
        <table:table-row>
          <table:table-cell table:style-name="table.cell.top">
            <text:p text:style-name="text.cell.7.left">1988: 0,5</text:p>
          </table:table-cell>
          <table:table-cell table:style-name="table.cell.top.pleft.pright">
            <text:p text:style-name="text.cell.7.left">2014: 0,9</text:p>
          </table:table-cell>
        </table:table-row>
        <table:table-row>
          <table:table-cell table:style-name="table.cell.top">
            <text:p text:style-name="text.cell.7.left">1989: 1</text:p>
          </table:table-cell>
          <table:table-cell table:style-name="table.cell.top.pleft.pright">
            <text:p text:style-name="text.cell.7.left">2015: 0,8</text:p>
          </table:table-cell>
        </table:table-row>
        <table:table-row>
          <table:table-cell table:style-name="table.cell.top">
            <text:p text:style-name="text.cell.7.left">1990: 1,6</text:p>
          </table:table-cell>
          <table:table-cell table:style-name="table.cell.top.pleft.pright">
            <text:p text:style-name="text.cell.7.left">2016: 1,3</text:p>
          </table:table-cell>
        </table:table-row>
        <table:table-row>
          <table:table-cell table:style-name="table.cell.top">
            <text:p text:style-name="text.cell.7.left">1991: 3,2</text:p>
          </table:table-cell>
          <table:table-cell table:style-name="table.cell.top.pleft.pright">
            <text:p text:style-name="text.cell.7.left">2017: 2,1</text:p>
          </table:table-cell>
        </table:table-row>
        <table:table-row>
          <table:table-cell table:style-name="table.cell.top">
            <text:p text:style-name="text.cell.7.left">1992: 3,7</text:p>
          </table:table-cell>
          <table:table-cell table:style-name="table.cell.top.pleft.pright">
            <text:p text:style-name="text.cell.7.left">2018: 1,5</text:p>
          </table:table-cell>
        </table:table-row>
        <table:table-row>
          <table:table-cell table:style-name="table.cell.top">
            <text:p text:style-name="text.cell.7.left">1993: 4,2</text:p>
          </table:table-cell>
          <table:table-cell table:style-name="table.cell.top.pleft.pright">
            <text:p text:style-name="text.cell.7.left">2019: 2</text:p>
          </table:table-cell>
        </table:table-row>
        <table:table-row>
          <table:table-cell table:style-name="table.cell.top">
            <text:p text:style-name="text.cell.7.left">1994: 2,5</text:p>
          </table:table-cell>
          <table:table-cell table:style-name="table.cell.top.pleft.pright">
            <text:p text:style-name="text.cell.7.left">2020: 2,5</text:p>
          </table:table-cell>
        </table:table-row>
        <table:table-row>
          <table:table-cell table:style-name="table.cell.top">
            <text:p text:style-name="text.cell.7.left">1995: 1,3</text:p>
          </table:table-cell>
          <table:table-cell table:style-name="table.cell.top.pleft.pright">
            <text:p text:style-name="text.cell.7.left">2021: 3</text:p>
          </table:table-cell>
        </table:table-row>
        <table:table-row>
          <table:table-cell table:style-name="table.cell.top">
            <text:p text:style-name="text.cell.7.left">1996: 1,1</text:p>
          </table:table-cell>
          <table:table-cell table:style-name="table.cell.top.pleft.pright">
            <text:p text:style-name="text.cell.7.left">2022: 1,9</text:p>
          </table:table-cell>
        </table:table-row>
        <table:table-row>
          <table:table-cell table:style-name="table.cell.top">
            <text:p text:style-name="text.cell.7.left">1997: 1,7</text:p>
          </table:table-cell>
          <table:table-cell table:style-name="table.cell.top.pleft.pright">
            <text:p text:style-name="text.cell.7.left">2023: 3,4</text:p>
          </table:table-cell>
        </table:table-row>
        <table:table-row>
          <table:table-cell table:style-name="table.cell.top">
            <text:p text:style-name="text.cell.7.left">1998: 2,3</text:p>
          </table:table-cell>
          <table:table-cell table:style-name="table.cell.top.pleft.pright">
            <text:p text:style-name="text.cell.7.left">2024: 6,2</text:p>
          </table:table-cell>
        </table:table-row>
        <table:table-row>
          <table:table-cell table:style-name="table.cell.top">
            <text:p text:style-name="text.cell.7.left">1999: 3,3</text:p>
          </table:table-cell>
          <table:table-cell table:style-name="table.cell.top.pleft.pright">
            <text:p text:style-name="text.cell.7.left">2025: 6,5</text:p>
          </table:table-cell>
        </table:table-row>
        <table:table-row>
          <table:table-cell table:style-name="table.cell.top">
            <text:p text:style-name="text.cell.7.left">2000: 2,5</text:p>
          </table:table-cell>
          <table:table-cell table:style-name="table.cell.top.pleft.pright">
            <text:p text:style-name="text.cell.7.left"/>
          </table:table-cell>
        </table:table-row>
      </table:table>
      <text:p text:style-name="ifm_p_mt.3.7mm_ifm">Deze percentages gelden voor de alimentaties die in het jaar voorafgaande aan het jaar waarvoor het percentage is vastgesteld, bestonden, zijn vastgesteld of gewijzigd. Onder 'vaststellen of wijzigen' vallen ook de wijzigingen die door voorafgaande indexering(en) tot stand zijn gekomen.</text:p>
      <text:h text:style-name="ifm_p_font.bold_mt.5.08mm_page.keep-with-next_ifm" text:outline-level="5">Uitzondering op de regel</text:h>
      <text:p text:style-name="ifm_p_mt.4.23mm_ifm">In één geval geldt de wettelijke indexering in het geheel niet. Als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text:p>
      <text:h text:style-name="ifm_p_font.bold_mt.5.08mm_page.keep-with-next_ifm" text:outline-level="5">Uitsluiting van de indexering</text:h>
      <text:p text:style-name="ifm_p_mt.4.23mm_ifm">Bij alimentaties die zijn vastgesteld na de inwerkingtreding van de wet (vanaf 1 januari 1973) kan men afwijken van de algemene indexeringsregeling. 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betrokkene bezwaarlijk zijn. Men kan dan bij overeenkomst de indexering van rechtswege uitsluiten. Ook kan elk van beide partijen aan de rechter vragen die indexering uit te sluiten. Men kan de wettelijke indexering geheel of voor een bepaalde tijd uitsluiten, bijvoorbeeld voor één jaar.</text:p>
      <text:p text:style-name="ifm_p_ifm">Er kan daarvoor reden zijn als de alimentatie aan het eind van het jaar werd vastgesteld en bijvoorbeeld als de alimentatieplichtige niet op korte termijn op inkomensverhoging kan rekenen.</text:p>
      <text:p text:style-name="ifm_p_mt.3.7mm_ifm">In artikel 402a van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ij daartoe formeel is verzocht. Aldus kan de rechter de wijziging van de alimentatie bijvoorbeeld koppelen aan de ontwikkelingen van het inkomen van de alimentatieplichtige of aan een prijsindexcijfer, dus een zogenaamde 'aanpassing op maat' bewerkstelligen. Dit kunnen partijen ook zelf in een overeenkomst vastleggen. In dat geval is de gang naar de rechter niet nodig.</text:p>
      <text:p text:style-name="ifm_p_mt.3.7mm_ifm">Indien de rechter een ‘aanpassing op maat’ geeft, kan hij op verzoek tevens een regeling vaststellen omtrent de wijze en tijdstippen waarop de onderhoudsplichtige aan de onderhoudsgerechtigde gegevens dient te verschaffen ten behoeve van de aanpassing. Een dergelijke 'informatieregeling' kan eventueel ook later nog aan de rechter worden gevraagd. Ook kan een door de rechter vastgestelde informatieregeling op verzoek alsnog door de rechter worden gewijzigd.</text:p>
      <text:p text:style-name="ifm_p_mt.3.7mm_ifm">Mocht uitsluiting van de wettelijke indexering, bijvoorbeeld na verloop van tijd, onbillijke verschillen te zien geven met de algemene regeling, dan kan men de rechter verzoeken de uitsluiting ongedaan te maken. Indien de rechter dit verzoekt toewijst, gaat de algemene regeling gelden. Indien de rechter tevens een 'aanpassing op maat' had vastgesteld, zal de uitsluiting van de wettelijke indexering ook op andere gronden dan die genoemd in artikel 401 van Boek 1 BW ongedaan kunnen worden gemaakt. Bijvoorbeeld indien gebleken is dat de regeling van aanpassing van de onderhoudsbijdrage overeenkomstig het individuele inkomen van de alimentatieplichtige tussen betrokkenen niet bevredigend functioneert.</text:p>
      <text:h text:style-name="ifm_p_font.bold_mt.5.08mm_page.keep-with-next_ifm" text:outline-level="5">Beroep op de rechter</text:h>
      <text:p text:style-name="ifm_p_mt.4.23mm_ifm">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gewijzigde omstandigheden. Uiteraard blijft het altijd mogelijk met de alimentatiegerechtigde een regeling te treffen. De gang naar de rechter is dan niet altijd noodzakelijk. In de gevallen, waarin men voor uitkeringen van levensonderhoud een beroep op de rechter doet, is de hulp van een advocaat noodzakelijk.</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42</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42</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Staatssecretaris van Justitie en Veiligheid, T.H.D. Struycken, van 16 oktober 2024, nr. 5832964, Directie Wetgeving en Juridische Zaken, tot vaststelling van het percentage waarmee de bedragen voor levensonderhoud met ingang van 1 januari 2025 worden verhoogd (Beschikking wijzigingspercentage levensonderhoud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1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chikking van de Staatssecretaris van Justitie en Veiligheid, T.H.D. Struycken, van 16 oktober 2024, nr. 5832964, Directie Wetgeving en Juridische Zaken, tot vaststelling van het percentage waarmee de bedragen voor levensonderhoud met ingang van 1 januari 2025 worden verhoogd (Beschikking wijzigingspercentage levensonderhoud 2025)</meta:user-defined>
    <meta:user-defined meta:name="DCTERMS.W3CDTF/DCTERMS.available">2024-10-25</meta:user-defined>
  </office:meta>
</office:document-meta>
</file>