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33</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hulp van 11 oktober 2024, nr. BZ2407084, tot wijziging van het Besluit van de Minister voor Buitenlandse Handel en Ontwikkelingssamenwerking van 15 oktober 2021, Min-BuZa.2021.10296-30, tot vaststelling van beleidsregels en een subsidieplafond voor subsidiëring op grond van de Subsidieregeling Ministerie van Buitenlandse Zaken 2006 (Ophoging subsidieplafonds Humanitaire hulp 2022–2026)</text:h>
      <text:p text:style-name="ifm_p_mt.7.4mm_ifm">De Minister voor Buitenlandse Handel en Ontwikkelingshulp,</text:p>
      <text:p text:style-name="ifm_p_mt.3.7mm_ifm">Gelet op de artikelen 6 en 7 van het Subsidiebesluit Ministerie van Buitenlandse Zaken;</text:p>
      <text:p text:style-name="ifm_p_mt.3.7mm_ifm">Gelet op de artikelen 3.1. tot en met 3.8 van de Subsidieregeling Ministerie van Buitenlandse Zaken 2006;</text:p>
      <text:p text:style-name="ifm_p_mt.3.7mm_indent.0mm_ifm">Besluit:</text:p>
      <text:h text:style-name="ifm_p_font.bold_mt.5.08mm_page.keep-with-next_ifm" text:outline-level="2">ARTIKEL<text:s/>I<text:s/></text:h>
      <text:p text:style-name="ifm_p_font.roman_mt.4.23mm_ifm">Het Besluit van de Minister voor Buitenlandse Handel en Ontwikkelingssamenwerking van 15 oktober 2021, Min-BuZa.2021.10296-30, tot vaststelling van beleidsregels en een subsidieplafond voor subsidiëring op grond van de Subsidieregeling Ministerie van Buitenlandse Zaken 2006 (Humanitaire hulp 2022–2026)<text:note text:id="n1" text:note-class="footnote"><text:note-citation text:label="1 ">1</text:note-citation><text:note-body><text:p text:style-name="ifm_p_font.normal_size.6.93pt_mt..5mm_indent.-0.1161in_mleft.0.1161in_ifm">Staatscourant 2021, nr. 44259; nadien gewijzigd met de besluiten in Staatscourant 2022, nr. 11585; Staatscourant 2023, nr. 6853; Staatscourant 2023, 10398; Staatscourant 2023, nr. 25810; Staatscourant 2023, nr. 27471; Staatscourant 2023, nr. 30365; en Staatscourant 2024, nr. 1364.</text:p></text:note-body></text:note> wordt als volgt gewijzigd:</text:p>
      <text:p text:style-name="ifm_p_mt.3.7mm_indent.no_ifm">A</text:p>
      <text:p text:style-name="ifm_p_mt.3.7mm_ifm">Artikel 2, eerste lid, wordt als volgt gewijzigd:</text:p>
      <text:p text:style-name="ifm_p_mt.3.7mm_ifm">a.<text:s/>In de aanhef wordt ‘€ 579.000.000’ vervangen door ‘€ 583.000.000’.</text:p>
      <text:p text:style-name="ifm_p_mt.3.7mm_ifm">b.<text:s/>In onderdeel b wordt ‘€ 370.000.000’ vervangen door ‘€ 374.000.000’.</text:p>
      <text:p text:style-name="ifm_p_mt.3.7mm_indent.no_ifm">B</text:p>
      <text:p text:style-name="ifm_p_mt.3.7mm_ifm">In de bijlage wordt in paragraaf <text:span text:style-name="ifm_span_font.bold_ifm">2.1. Beschikbare middelen ‘€ 579.000.000’</text:span> vervangen door <text:span text:style-name="ifm_span_font.bold_ifm">‘€ 583.000.000’</text:span> en wordt <text:span text:style-name="ifm_span_font.bold_ifm">‘€ 370.000.000’</text:span> vervangen door <text:span text:style-name="ifm_span_font.bold_ifm">‘€ 374.000.000’</text:span>.</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font.italic_mt.3.7mm_ifm">De Minister voor Buitenlandse Handel en Ontwikkelingshulp,<text:line-break/>namens deze,<text:line-break/>de Directeur Stabiliteit en Humanitaire Hulp,<text:line-break/>N.<text:s/>Olijslager Jaa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133</text:span><text:tab/>16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133</text:span><text:tab/>16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hulp van 11 oktober 2024, nr. BZ2407084, tot wijziging van het Besluit van de Minister voor Buitenlandse Handel en Ontwikkelingssamenwerking van 15 oktober 2021, Min-BuZa.2021.10296-30, tot vaststelling van beleidsregels en een subsidieplafond voor subsidiëring op grond van de Subsidieregeling Ministerie van Buitenlandse Zaken 2006 (Ophoging subsidieplafonds Humanitaire hulp 2022–2026)</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41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7-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3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itle">Besluit van de Minister voor Buitenlandse Handel en Ontwikkelingshulp van 11 oktober 2024, nr. BZ2407084, tot wijziging van het Besluit van de Minister voor Buitenlandse Handel en Ontwikkelingssamenwerking van 15 oktober 2021, Min-BuZa.2021.10296-30, tot vaststelling van beleidsregels en een subsidieplafond voor subsidiëring op grond van de Subsidieregeling Ministerie van Buitenlandse Zaken 2006 (Ophoging subsidieplafonds Humanitaire hulp 2022–2026)</meta:user-defined>
    <meta:user-defined meta:name="DCTERMS.alternative"/>
    <meta:user-defined meta:name="DCTERMS.W3CDTF/OVERHEIDop.datumOndertekening">2024-10-11</meta:user-defined>
    <meta:user-defined meta:name="DCTERMS.W3CDTF/DCTERMS.available">2024-10-16</meta:user-defined>
    <meta:user-defined meta:name="OVERHEIDop.Ruimtelijkplan/OVERHEIDop.bekendmakingBetreffendePlan"/>
  </office:meta>
</office:document-meta>
</file>