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swerkzaamheden tot aan de overwegbevloering nabij de Newtonweg te Venlo</text:p>
            <text:p text:style-name="common-al">Zaaknummer: Z2024-001561</text:p>
            <text:p text:style-name="common-al">DSO nummer: 20241010000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1</meta:user-defined>
    <meta:user-defined meta:name="DCTERMS.abstract">het uitvoeren van asfaltonderhoudswerkzaamheden tot aan de overwegbevloering nabij de Newtonweg te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26</meta:user-defined>
    <meta:user-defined meta:name="OVERHEIDop.StcrtID/DC.identifier">stcrt-2024-34126</meta:user-defined>
    <meta:user-defined meta:name="OVERHEIDop.versieInformatie"/>
  </office:meta>
</office:document-meta>
</file>