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erpad 6 8276AP Zal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6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rovincie Overijssel wijzigingsverzoek Zalkerbos RWSZ2023-00019029 Veerpad 6 Zalk</text:p>
              </text:list-item>
              <text:list-item text:style-override="id1-3-2-1-1-2-5">
                <text:number>-</text:number>
                <text:p text:style-name="al"/>
                <text:p text:style-name="al">Locatie: Veerpad 6 8276AP Zal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1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640</meta:user-defined>
    <meta:user-defined meta:name="DCTERMS.abstract">Omgevingsvergunning Provincie Overijssel wijzigingsverzoek Zalkerbos RWSZ2023-00019029 Veerpad 6 Z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eerpad 6 8276AP Zalk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17</meta:user-defined>
    <meta:user-defined meta:name="OVERHEIDop.StcrtID/DC.identifier">stcrt-2024-34117</meta:user-defined>
    <meta:user-defined meta:name="OVERHEIDop.versieInformatie"/>
  </office:meta>
</office:document-meta>
</file>