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s middels een open ontgraving kruisende spoorweg nabij de Markt te Belfeld</text:p>
            <text:p text:style-name="common-al">Besluit: verleend</text:p>
            <text:p text:style-name="common-al">Verzonden naar aanvrager op: 15 oktober 2024</text:p>
            <text:p text:style-name="common-al">Zaaknummer: Z2024-000759</text:p>
            <text:p text:style-name="common-al">DSO nummer: 202405170109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11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11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759</meta:user-defined>
    <meta:user-defined meta:name="DCTERMS.abstract">het leggen van een glasvezelkabels middels een open ontgraving kruisende spoorweg nabij de Markt te Belfel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beperkingengebiedactiviteit hoofdspoorwegen (reguliere procedure)</meta:user-defined>
    <meta:user-defined meta:name="DCTERMS.W3CDTF/DCTERMS.available">2024-10-17</meta:user-defined>
    <meta:user-defined meta:name="DCTERMS.W3CDTF/OVERHEIDop.jaargang">2024</meta:user-defined>
    <meta:user-defined meta:name="OVERHEIDop.publicationIssue">34113</meta:user-defined>
    <meta:user-defined meta:name="OVERHEIDop.StcrtID/DC.identifier">stcrt-2024-34113</meta:user-defined>
    <meta:user-defined meta:name="OVERHEIDop.versieInformatie"/>
  </office:meta>
</office:document-meta>
</file>