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een kleinschalig bodemonderzoek nabij de Woudenbergseweg 50 te Maarsbergen</text:p>
            <text:p text:style-name="common-al">Zaaknummer: Z2024-001594</text:p>
            <text:p text:style-name="common-al">DSO nummer: 202410150011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1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11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11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94</meta:user-defined>
    <meta:user-defined meta:name="DCTERMS.abstract">het uitvoeren van een kleinschalig bodemonderzoek nabij Woudenbergseweg 50 te Maarsber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34111</meta:user-defined>
    <meta:user-defined meta:name="OVERHEIDop.StcrtID/DC.identifier">stcrt-2024-34111</meta:user-defined>
    <meta:user-defined meta:name="OVERHEIDop.versieInformatie"/>
  </office:meta>
</office:document-meta>
</file>