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0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4 oktober 2024, kenmerk 3975178-1072732-Z, houdende Regeling geraamde gemiddelde nominale premie 2025</text:h>
      <text:p text:style-name="ifm_p_mt.3.7mm_ifm">De Minister van Volksgezondheid, Welzijn en Sport,</text:p>
      <text:p text:style-name="ifm_p_mt.3.7mm_ifm">Gelet op artikel 2b, tweede lid, van het Besluit minimumloon en minimumvakantiebijslag;</text:p>
      <text:p text:style-name="ifm_p_mt.3.7mm_indent.0mm_ifm">Besluit:</text:p>
      <text:h text:style-name="ifm_p_font.bold_mt.5.08mm_page.keep-with-next_ifm" text:outline-level="2">Artikel<text:s/>1<text:s/></text:h>
      <text:p text:style-name="ifm_p_mt.4.23mm_ifm">De geraamde gemiddelde nominale premie, bedoeld in artikel 2b, eerste lid, van het Besluit minimumloon en minimumvakantiebijslag wordt voor het jaar 2025 vastgesteld op € 1.868.</text:p>
      <text:h text:style-name="ifm_p_font.bold_mt.5.08mm_page.keep-with-next_ifm" text:outline-level="2">Artikel<text:s/>2<text:s/></text:h>
      <text:p text:style-name="ifm_p_mt.4.23mm_ifm">Deze regeling wordt aangehaald als: Regeling geraamde gemiddelde nominale premie 2025.</text:p>
      <text:h text:style-name="ifm_p_font.bold_mt.5.08mm_page.keep-with-next_ifm" text:outline-level="2">Artikel<text:s/>3<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p text:style-name="ifm_p_mt.4.23mm_ifm">Op grond van het Besluit minimumloon en minimumvakantiebijslag is de werknemer bevoegd om als verzekeringnemer schriftelijke volmacht te verlenen aan zijn werkgever om uit zijn minimumloon in zijn naam betalingen te verrichten aan de zorgverzekeraar ter zake van de nominale premie (verschuldigde premie voor een zorgverzekering als bedoeld in artikel 1, onderdeel d, van de Zorgverzekeringswet) en de premie voor het herverzekeren van eigen risico (verschuldigde premie voor een verzekering ter afdekking van het verplicht eigen risico, bedoeld in artikel 1, onderdeel g, van de Zorgverzekeringswet).</text:p>
      <text:p text:style-name="ifm_p_mt.3.7mm_ifm">Het bedrag dat de werkgever per betalingstermijn met inachtneming van voornoemd besluit ten hoogste van het minimumloon mag inhouden om de betaling te verrichten aan de zorgverzekeraar, is afhankelijk van het bedrag van de geraamde gemiddelde nominale premie.</text:p>
      <text:p text:style-name="ifm_p_mt.3.7mm_ifm">De gemiddelde nominale premie wordt jaarlijks geraamd ten behoeve van de indiening bij de Tweede Kamer van het wetsvoorstel ter vaststelling van de begrotingsstaten van het Ministerie van Volksgezondheid, Welzijn en Sport. Voor het jaar 2025 is de gemiddelde nominale premie in de begroting geraamd op € 1.868 per jaar (Kamerstukken II 2023/24, 36 600 XVI, nr. 2, p. 241). Met deze regeling wordt het bedrag van de geraamde gemiddelde nominale premie voor het jaar 2025 aldus vastgesteld. Dit komt neer op € 155,67 per kalendermaand.</text:p>
      <text:p text:style-name="ifm_p_mt.3.7mm_ifm">Het Adviescollege toetsing regeldruk (ATR) heeft het dossier niet geselecteerd voor een formeel advies, omdat het geen gevolgen voor de regeldruk heef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108</text:span><text:tab/>2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108</text:span><text:tab/>2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4 oktober 2024, kenmerk 3975178-1072732-Z, houdende Regeling geraamde gemiddelde nominale premie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1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Volksgezondheid, Welzijn en Sport van 14 oktober 2024, kenmerk 3975178-1072732-Z, houdende Regeling geraamde gemiddelde nominale premie 2025</meta:user-defined>
    <meta:user-defined meta:name="DCTERMS.W3CDTF/DCTERMS.available">2024-10-23</meta:user-defined>
  </office:meta>
</office:document-meta>
</file>