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oktober 2024 (5806140/24/DP&amp;O), houdende wijziging van het Organisatiebesluit Ministerie van Justitie en Veiligheid in verband met een actualisatie van de organisatie van de directie Informatievoorziening en Inkoop</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fm">Artikel 16 wordt gewijzigd als volgt:</text:p>
      <text:p text:style-name="ifm_p_mt.3.7mm_ifm">Na lid drie wordt een nieuw lid ingevoegd, luidende:</text:p>
      <text:section text:style-name="ifm_sect_mleft.5.1mm_ifm" text:name="d15e55">
        <text:p text:style-name="ifm_p_mt.3.7mm_ifm">4.  Het hoofd van de afdeling Strategische Inkoop is tevens Coördinerend Directeur Inkoop (CDI). De CDI wordt ondersteund door een CDI-Office dat onderdeel uitmaakt van de afdeling Strategische Inkoop.</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besluit strekt tot wijziging van het Organisatiebesluit Ministerie van Justitie en Veiligheid (hierna: JenV). De wijziging behelst het toevoegen van een nieuw lid 4 aan artikel 16.</text:p>
      <text:p text:style-name="ifm_p_mt.3.7mm_ifm">Binnen de functie van Coördinerend Directeur Inkoop (CDI) is de verantwoordelijkheid belegd voor het (middels een CDI-stelsel) vormgeven, uitvoeren en toetsen van het departementale beleid op het gebied van inkoop, als uitvloeisel van rijksbreed beleid, wet- en regelgeving.</text:p>
      <text:p text:style-name="ifm_p_mt.3.7mm_ifm">In het Kader Sturing en Organisatie Rijksinkoopstelsel zijn de taken van de CDI beschreven. Hierin is ook vastgelegd dat de bevoegdheden en verantwoordelijkheden van de CDI per ministerie zijn vastgelegd in een daartoe strekkend mandaatbesluit, waarin tenminste de positionering binnen het eigen ministerie, de toegang tot de eigen bestuurlijke top en de invloed op de inkooppunten is geregeld. In het Taakbesluit CPO en taakbesluit CDI zijn de departementen verzocht deze taken op te nemen in hun organisatie- en mandaatbesluit. Hieraan wordt middels dit besluit vormgegev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01</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01</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0 oktober 2024 (5806140/24/DP&amp;O), houdende wijziging van het Organisatiebesluit Ministerie van Justitie en Veiligheid in verband met een actualisatie van de organisatie van de directie Informatievoorziening en Inkoop</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410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10 oktober 2024 (5806140/24/DP&amp;O), houdende wijziging van het Organisatiebesluit Ministerie van Justitie en Veiligheid in verband met een actualisatie van de organisatie van de directie Informatievoorziening en Inkoop</meta:user-defined>
    <meta:user-defined meta:name="DCTERMS.W3CDTF/DCTERMS.available">2024-10-22</meta:user-defined>
  </office:meta>
</office:document-meta>
</file>