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vraag plaatsen zonnepanelen RW4 hmp 18.1 zuidelijk viaduct N207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33</meta:user-defined>
    <meta:user-defined meta:name="DCTERMS.abstract">Omgevingsvergunning aanvraag plaatsen zonnepanelen RW4 hmp 18.1 zuidelijk viaduct N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00</meta:user-defined>
    <meta:user-defined meta:name="OVERHEIDop.StcrtID/DC.identifier">stcrt-2024-34100</meta:user-defined>
    <meta:user-defined meta:name="OVERHEIDop.versieInformatie"/>
  </office:meta>
</office:document-meta>
</file>