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ORE Freedom kabels en leidingen leggen in het beperkingengebied Rijksweg A16 77 Hendrik-Ido-Ambacht 18-11-2024 tm 30-04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34</meta:user-defined>
    <meta:user-defined meta:name="DCTERMS.abstract">Melding BAL FORE Freedom kabels en leidingen leggen in het beperkingengebied Rijksweg A16 77 Hendrik-Ido-Ambacht 18-11-2024 tm 30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088</meta:user-defined>
    <meta:user-defined meta:name="OVERHEIDop.StcrtID/DC.identifier">stcrt-2024-34088</meta:user-defined>
    <meta:user-defined meta:name="OVERHEIDop.versieInformatie"/>
  </office:meta>
</office:document-meta>
</file>