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een affuit door Nationaal Scheepsarcheologisch Depo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oort/titel soort object(en)Kunstwerken</text:p>
                  </table:table-cell>
                  <table:table-cell table:style-name="entry" table:number-rows-spanned="1" table:number-columns-spanned="1">
                    <text:p text:style-name="table_al">Sprinkhaan affuit </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9de eeuw</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Jaren '50 van de 20ste eeuw</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Gietijzer</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Gegoten</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Ca. 2 x 0,6 x 0,9 meter (excl. uitstekende deel vooras). Totale oorspronkelijke breedte van de vooras was 128 cm.</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text:a xlink:href="https://kennis.cultureelerfgoed.nl/index.php/Lijst_van_te_vervreemden_cultuurgoederen" xlink:type="simple">https://kennis.cultureelerfgoed.nl/index.php/Lijst_van_te_vervreemden_cultuurgoederen</text:a></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Het affuit is incompleet, maar de oorspronkelijke vorm en functie zijn nog wel betrouwbaar te reconstrueren. Er is corrosie geconstateerd op enkele plekken. De fysieke staat is vanwege de incompleetheid en corrosie matig.</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Het affuit is waarschijnlijk afkomstig van het hoogwaterkanon van Blankenham, maar dit kan niet bevestigd worden. De exacte herkomstgeschiedenis van het affuit is daardoor onduidelijk. Het affuit past niet in het collectieprofiel van het Nationaal Scheepsarcheologisch Depot, omdat het een oneigenlijk stuk is binnen de collectie scheepsinventarissen en uitrustingen.</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Nog niet bekend</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Nog niet bekend, er zullen verschillende musea worden benaderd. </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Geschonken door het Waterschap Vollenhove (tegenwoordig Waterschap Drents Overijsselse Delta) aan de afdeling Oudheidkundig Bodemonderzoek van Rijkswaterstaat, directie Flevoland (toen directie van het Wieringermeer).</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Exacte datum onbekend, jaren vijftig van de 20e eeuw.</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Het is onwenselijk dat het affuit in particuliere bezit terecht kom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In beheer bij Stichting Erfgoedpark Batavialand, het Nationaal Scheepsarcheologisch Depot</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Pot, Amersfoort (Databankweg 18, 3821 AL). Standplaats Pot: DL46A</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Media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Media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Stichting Erfgoedpark Batavialan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ostvaardersdijk 01-13</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8242 PA</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De heer H. Moerland</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hidde.moerland@batavialan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8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08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08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een affuit door Nationaal Scheepsarcheologisch Depot</meta:user-defined>
    <meta:user-defined meta:name="DCTERMS.W3CDTF/DCTERMS.available">2024-10-18</meta:user-defined>
    <meta:user-defined meta:name="DCTERMS.W3CDTF/OVERHEIDop.jaargang">2024</meta:user-defined>
    <meta:user-defined meta:name="OVERHEIDop.publicationIssue">34083</meta:user-defined>
    <meta:user-defined meta:name="OVERHEIDop.StcrtID/DC.identifier">stcrt-2024-34083</meta:user-defined>
    <meta:user-defined meta:name="OVERHEIDop.versieInformatie"/>
  </office:meta>
</office:document-meta>
</file>