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oktober 2024, nr. 2024-0000527616, tot wijziging van de Arbeidsomstandighedenregeling vanwege de wijziging van de certificatieschema's voor asbestverwijdering en -inventarisatie en enkele technische wijzigingen</text:h>
      <text:p text:style-name="ifm_p_font.italic_mt.7.4mm_ifm">(KetenID WGK26527)</text:p>
      <text:p text:style-name="ifm_p_mt.3.7mm_ifm">De Staatssecretaris van Sociale Zaken en Werkgelegenheid,</text:p>
      <text:p text:style-name="ifm_p_mt.3.7mm_ifm">Gelet op de artikelen 1.5b, vierde lid, en 9.9b, eerste lid, onder i,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26 komt te luiden:</text:p>
      <text:section text:style-name="ifm_sect_mleft.5.1mm_ifm" text:name="d15e59">
        <text:h text:style-name="ifm_p_font.bold_mt.5.08mm_page.keep-with-next_ifm" text:outline-level="2">Artikel<text:s/>4.26.<text:s/>Begripsbepaling asbestcertificatieschema’s</text:h>
        <text:p text:style-name="ifm_p_mt.4.23mm_ifm">In deze paragraaf wordt verstaan onder:</text:p>
        <text:p text:style-name="ifm_p_ifm"> <text:span text:style-name="ifm_span_font.italic_ifm">certificatieschema voor de persoonscertificaten:</text:span> Certificatieschema voor de Persoonscertificaten Deskundig Asbest Verwijderaar niveau 1 en niveau 2 (DAV-1 en DAV-2) en Deskundig Toezichthouder Asbestverwijdering (DTA), dat in overeenstemming met de Minister is vastgesteld door de Stichting Ascert op 11 september 2024 en door de Minister is gepubliceerd in de Staatscourant van <text:span text:style-name="ifm_span_font.bold_ifm">23 oktober 2024 (</text:span><text:span text:style-name="ifm_span_font.bold_ifm">Stcrt. 2024-34076)</text:span>;</text:p>
        <text:p text:style-name="ifm_p_ifm"> <text:span text:style-name="ifm_span_font.italic_ifm">certificatieschema voor de procescertificaten:</text:span> Certificatieschema voor de Procescertificaten Asbestinventarisatie en Asbestverwijdering, dat in overeenstemming met de Minister is vastgesteld door de Stichting Ascert op 11 september 2024 en door de Minister is gepubliceerd in de Staatscourant van <text:span text:style-name="ifm_span_font.bold_ifm">23 oktober 2024 (</text:span><text:span text:style-name="ifm_span_font.bold_ifm">Stcrt. 2024-34077)</text:span>.</text:p>
      </text:section>
      <text:p text:style-name="ifm_p_mt.3.7mm_indent.no_ifm">B</text:p>
      <text:p text:style-name="ifm_p_mt.3.7mm_ifm">Artikel 8.29a wordt als volgt gewijzigd:</text:p>
      <text:p text:style-name="ifm_p_mt.3.7mm_ifm">1.<text:s/>‘3.43.5’ wordt vervangen door ‘3.4, 3.5’.</text:p>
      <text:p text:style-name="ifm_p_mt.3.7mm_ifm">2.<text:s/>‘4.20a’ wordt vervangen door ‘4.20a2’.</text:p>
      <text:p text:style-name="ifm_p_mt.3.7mm_ifm">3.<text:s/>‘4.22 tot en met 4.26’ vervalt.</text:p>
      <text:h text:style-name="ifm_p_font.bold_mt.5.08mm_page.keep-with-next_ifm" text:outline-level="2">ARTIKEL<text:s/>II<text:s/></text:h>
      <text:p text:style-name="ifm_p_mt.4.23mm_ifm">Deze regeling treedt in werking op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wijziging van de Arbeidsomstandighedenregeling is nodig om de herziene certificatieschema’s in het asbestwerkveld van kracht te laten worden. Zowel het certificatieschema voor procescertificaten als voor persoonscertificaten is herzien en opnieuw vastgesteld door de Stichting Ascert, de schemabeheerder. Het gaat om schemawijzigingen die op verzoek van de schemabeheerder worden doorgevoerd.</text:p>
      <text:p text:style-name="ifm_p_mt.3.7mm_ifm">Zie voor een toelichting op de wijzigingen in de certificatieschema’s de toelichting die is gegeven bij de bekendmaking van de herziene schema’s (<text:span text:style-name="ifm_span_font.bold_ifm">Stcrt. 2024-34077</text:span>)
             (procescertificaten) en (<text:span text:style-name="ifm_span_font.bold_ifm">Stcrt. 2024-34076</text:span>) (persoonscertificaten)).</text:p>
      <text:p text:style-name="ifm_p_mt.3.7mm_ifm">De wijzigingen betreffen met name verduidelijkingen van bepalingen in de certificatieschema’s. Dit leidt mogelijk tot een vermindering van administratieve lasten voor werkgevers.</text:p>
      <text:p text:style-name="ifm_p_mt.3.7mm_ifm">In verband met de wijziging van de schema’s is artikel 4.26 is gewijzigd, waarin staat beschreven welke versie van de certificatieschema’s van kracht is.</text:p>
      <text:p text:style-name="ifm_p_mt.3.7mm_ifm">In deze wijzigingsregeling is ook nog een actualisering van artikel 8.29a opgenomen. Met de wijziging in onderdeel 1 is een spelfout hersteld. Met de wijzigingen in de onderdelen 2 en 3 worden verwijzingen aangepast die nog verwezen naar vervallen artikel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82</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82</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4 oktober 2024, nr. 2024-0000527616, tot wijziging van de Arbeidsomstandighedenregeling vanwege de wijziging van de certificatieschema's voor asbestverwijdering en -inventarisatie en enkele technische wijzig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0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Sociale Zaken en Werkgelegenheid van 14 oktober 2024, nr. 2024-0000527616, tot wijziging van de Arbeidsomstandighedenregeling vanwege de wijziging van de certificatieschema's voor asbestverwijdering en -inventarisatie en enkele technische wijzigingen</meta:user-defined>
    <meta:user-defined meta:name="DCTERMS.W3CDTF/DCTERMS.available">2024-10-23</meta:user-defined>
  </office:meta>
</office:document-meta>
</file>