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8300*"/>
    </style:style>
    <style:style style:family="table-column" style:name="table1.tg1.col2">
      <style:table-column-properties style:rel-column-width="34300*"/>
    </style:style>
    <style:style style:family="table-column" style:name="table1.tg1.col3">
      <style:table-column-properties style:rel-column-width="5000*"/>
    </style:style>
    <style:style style:family="table-column" style:name="table1.tg1.col4">
      <style:table-column-properties style:rel-column-width="4900*"/>
    </style:style>
    <style:style style:family="table-column" style:name="table2.tg1.col1">
      <style:table-column-properties style:rel-column-width="42500*"/>
    </style:style>
    <style:style style:family="table-column" style:name="table2.tg1.col2">
      <style:table-column-properties style:rel-column-width="3300*"/>
    </style:style>
    <style:style style:family="table-column" style:name="table2.tg1.col3">
      <style:table-column-properties style:rel-column-width="3300*"/>
    </style:style>
    <style:style style:family="table-column" style:name="table2.tg1.col4">
      <style:table-column-properties style:rel-column-width="3300*"/>
    </style:style>
    <style:style style:family="table" style:name="list-table.38">
      <style:table-properties fo:margin-bottom="0.2in" fo:margin-top="0in" fo:margin-left="7mm" fo:margin-right="0in" style:shadow="none" style:rel-width="100%" table:align="margins"/>
    </style:style>
    <style:style style:family="table" style:name="list-table.tekst.38">
      <style:table-properties fo:margin-bottom="0in" fo:margin-top="0in" fo:margin-left="7mm" fo:margin-right="0in" style:shadow="none" style:rel-width="100%" table:align="margins"/>
    </style:style>
    <style:style style:family="table-column" style:name="table3.tg1.col1">
      <style:table-column-properties style:rel-column-width="8700*"/>
    </style:style>
    <style:style style:family="table-column" style:name="table3.tg1.col2">
      <style:table-column-properties style:rel-column-width="33600*"/>
    </style:style>
    <style:style style:family="table-column" style:name="table3.tg1.col3">
      <style:table-column-properties style:rel-column-width="500*"/>
    </style:style>
    <style:style style:family="table-column" style:name="table3.tg1.col4">
      <style:table-column-properties style:rel-column-width="4800*"/>
    </style:style>
    <style:style style:family="table-column" style:name="table3.tg1.col5">
      <style:table-column-properties style:rel-column-width="5000*"/>
    </style:style>
    <style:style style:family="table-column" style:name="table3.tg1.col6">
      <style:table-column-properties style:rel-column-width="5000*"/>
    </style:style>
    <style:style style:family="table-column" style:name="table4.tg1.col1">
      <style:table-column-properties style:rel-column-width="42500*"/>
    </style:style>
    <style:style style:family="table-column" style:name="table4.tg1.col2">
      <style:table-column-properties style:rel-column-width="3300*"/>
    </style:style>
    <style:style style:family="table-column" style:name="table4.tg1.col3">
      <style:table-column-properties style:rel-column-width="3300*"/>
    </style:style>
    <style:style style:family="table-column" style:name="table4.tg1.col4">
      <style:table-column-properties style:rel-column-width="3300*"/>
    </style:style>
    <style:style style:family="table" style:name="list-table.46">
      <style:table-properties fo:margin-bottom="0.2in" fo:margin-top="0in" fo:margin-left="7mm" fo:margin-right="0in" style:shadow="none" style:rel-width="100%" table:align="margins"/>
    </style:style>
    <style:style style:family="table" style:name="list-table.tekst.46">
      <style:table-properties fo:margin-bottom="0in" fo:margin-top="0in" fo:margin-left="7mm" fo:margin-right="0in" style:shadow="none" style:rel-width="100%" table:align="margins"/>
    </style:style>
    <style:style style:family="table-column" style:name="table5.tg1.col1">
      <style:table-column-properties style:rel-column-width="8300*"/>
    </style:style>
    <style:style style:family="table-column" style:name="table5.tg1.col2">
      <style:table-column-properties style:rel-column-width="34200*"/>
    </style:style>
    <style:style style:family="table-column" style:name="table5.tg1.col3">
      <style:table-column-properties style:rel-column-width="5000*"/>
    </style:style>
    <style:style style:family="table-column" style:name="table5.tg1.col4">
      <style:table-column-properties style:rel-column-width="4900*"/>
    </style:style>
    <style:style style:family="table-column" style:name="table6.tg1.col1">
      <style:table-column-properties style:rel-column-width="42500*"/>
    </style:style>
    <style:style style:family="table-column" style:name="table6.tg1.col2">
      <style:table-column-properties style:rel-column-width="3300*"/>
    </style:style>
    <style:style style:family="table-column" style:name="table6.tg1.col3">
      <style:table-column-properties style:rel-column-width="3300*"/>
    </style:style>
    <style:style style:family="table-column" style:name="table6.tg1.col4">
      <style:table-column-properties style:rel-column-width="3300*"/>
    </style:style>
    <style:style style:family="table" style:name="list-table.53">
      <style:table-properties fo:margin-bottom="0.2in" fo:margin-top="0in" fo:margin-left="7mm" fo:margin-right="0in" style:shadow="none" style:rel-width="100%" table:align="margins"/>
    </style:style>
    <style:style style:family="table" style:name="list-table.tekst.53">
      <style:table-properties fo:margin-bottom="0in" fo:margin-top="0in" fo:margin-left="7mm" fo:margin-right="0in" style:shadow="none" style:rel-width="100%" table:align="margins"/>
    </style:style>
    <style:style style:family="table-column" style:name="table7.tg1.col1">
      <style:table-column-properties style:rel-column-width="7900*"/>
    </style:style>
    <style:style style:family="table-column" style:name="table7.tg1.col2">
      <style:table-column-properties style:rel-column-width="9300*"/>
    </style:style>
    <style:style style:family="table-column" style:name="table7.tg1.col3">
      <style:table-column-properties style:rel-column-width="10000*"/>
    </style:style>
    <style:style style:family="table-column" style:name="table7.tg1.col4">
      <style:table-column-properties style:rel-column-width="7500*"/>
    </style:style>
    <style:style style:family="table-column" style:name="table7.tg1.col5">
      <style:table-column-properties style:rel-column-width="5500*"/>
    </style:style>
    <style:style style:family="table-column" style:name="table7.tg1.col6">
      <style:table-column-properties style:rel-column-width="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76</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de Staatssecretaris van Sociale Zaken en Werkgelegenheid van 14 oktober 2024, kenmerk 2024-0000658629, houdende de publicatie van het gewijzigde Certificatieschema voor de Persoonscertificaten Deskundig Asbest Verwijderaar niveau 1 en niveau 2 (DAV-1 en DAV-2) en Deskundig Toezichthouder Asbestverwijdering (DTA), bedoeld in artikel 1.5a, onderdeel c, van het Arbeidsomstandighedenbesluit, zoals vastgesteld op 11 september 2024 door de Stichting Ascert in overeenstemming met de Staatssecretaris van Sociale Zaken en Werkgelegenheid</text:h>
      <text:p text:style-name="ifm_p_mt.3.7mm_ifm">De Staatssecretaris van Sociale Zaken en Werkgelegenheid,</text:p>
      <text:p text:style-name="ifm_p_mt.3.7mm_ifm">maakt bekend dat het Certificatieschema voor de Persoonscertificaten Deskundig Asbest Verwijderaar niveau 1 en niveau 2 (DAV-1 en DAV-2) en Deskundig Toezichthouder Asbestverwijdering (DTA), bedoeld in artikel 4.26 van de Arbeidsomstandighedenregeling, door de Stichting Ascert op 11 september 2024 in overleg met hem is vastgesteld. Het Certificatieschema voor de Persoonscertificaten Deskundig Asbest Verwijderaar niveau 1 en niveau 2 (DAV-1 en DAV-2) en Deskundig Toezichthouder Asbestverwijdering (DTA) met de daarbij behorende toelichting is als bijlage opgenomen bij deze bekendmaking.</text:p>
      <text:p text:style-name="ifm_p_mt.3.7mm_ifm">Deze bekendmaking zal met het certificatieschema en de daarbij behorende toelichting in de Staatscourant worden geplaatst.</text:p>
      <text:p text:style-name="ifm_p_font.italic_mt.3.7mm_ifm">De Staatsecretaris van Sociale Zaken en Werkgelegenheid,<text:line-break/>J.N.J.<text:s/>Nobel</text:p>
      <text:h text:style-name="ifm_p_font.bold_mt.5.08mm_page.break-before_ifm" text:outline-level="3">BIJLAGE, BEHORENDE BIJ DE BEKENDMAKING VAN DE STAATSSECRETARIS VAN SOCIALE ZAKEN EN WERKGELEGENHEID VAN 14 OKTOBER 2024, NR 2024-0000658629, HOUDENDE PUBLICATIE VAN HET GEWIJZIGDE CERTIFICATIESCHEMA VOOR PERSOONSCERTIFICATEN DESKUNDIG ASBESTVERWIJDERAAR NIVEAU 1 EN NIVEAU 2 (DAV-1 EN DAV-2) EN DESKUNDIG TOEZICHTHOUDER ASBESTVERWIJDERING (DTA) ALS BEDOELD IN ARTIKEL 4.26 VAN DE ARBEIDSOMSTANDIGHEDENREGELING</text:h>
      <text:h text:style-name="ifm_p_font.bold_mt.5.08mm_page.keep-with-next_ifm" text:outline-level="4">Certificatieschema voor de Persoonscertificaten Deskundig Asbest Verwijderaar niveau 1 en niveau 2 (DAV-1 en DAV-2) en Deskundig Toezichthouder Asbestverwijdering (DTA)</text:h>
      <text:p text:style-name="ifm_p_mt.4.23mm_ifm">Vastgesteld door de Stichting Ascert op 11 september 2024 in overeenstemming met de Minister van Sociale Zaken en Werkgelegenheid</text:p>
      <text:p text:style-name="ifm_p_mt.3.7mm_ifm"><text:span text:style-name="ifm_span_font.bold_ifm">Doel:</text:span></text:p>
      <text:p text:style-name="ifm_p_ifm">•  Het doel van het certificatieschema ten aanzien van de DAV-1 is het toetsen of de DAV-1 voldoende kennis heeft over de gevaren bij het werken met asbest en voldoende beheersing heeft in de uitvoering van werkzaamheden om, onder directe begeleiding van een DAV-2 of DTA, veilig te werken en blootstelling van asbestvezels aan zichzelf en de omgeving te voorkomen.</text:p>
      <text:p text:style-name="ifm_p_ifm">•  Het doel van het certificatieschema ten aanzien van de DAV-2 is het toetsen of de DAV-2 voldoende kennis heeft over de gevaren bij het werken met asbest en voldoende beheersing heeft in het veilig en zelfstandig uitvoeren van asbestverwijderingswerkzaamheden om blootstelling van asbestvezels aan zichzelf en de omgeving te voorkomen.</text:p>
      <text:p text:style-name="ifm_p_ifm">•  Het doel van het certificatieschema ten aanzien van de DTA is het toetsen of de DTA voldoende kennis heeft van alle wettelijke eisen die van toepassing zijn bij de verwijdering van asbest, toezicht houdt op de uitvoering en de juiste maatregelen neemt om te waarborgen dat in de praktijk aan deze eisen wordt voldaan en dit aantoonbaar maakt door registraties.</text:p>
      <text:h text:style-name="ifm_p_font.bold_mt.5.08mm_page.keep-with-next_ifm" text:outline-level="4">Paragraaf<text:s/>1.<text:s/>Definities en eisen</text:h>
      <text:h text:style-name="ifm_p_font.bold-italic_mt.5.08mm_page.keep-with-next_ifm" text:outline-level="5">Artikel<text:s/>1.<text:s/>Definities en afkortingen</text:h>
      <text:p text:style-name="ifm_p_mt.4.23mm_ifm">In dit certificatieschema wordt verstaan onder:</text:p>
      <text:p text:style-name="ifm_p_ifm"> <text:span text:style-name="ifm_span_font.italic_ifm">Aanvrager:</text:span> een persoon die bij een certificerende instelling een aanvraag doet voor het afgeven van een certificaat van vakbekwaamheid;</text:p>
      <text:p text:style-name="ifm_p_ifm"> <text:span text:style-name="ifm_span_font.italic_ifm">Certificaat of persoonscertificaat:</text:span> een certificaat als bedoeld in artikel 20, eerste lid, van de wet;</text:p>
      <text:p text:style-name="ifm_p_ifm"> <text:span text:style-name="ifm_span_font.italic_ifm">Certificaatregister:</text:span> het register dat door de schemabeheerder wordt beheerd op basis van de gegevens die de certificerende instellingen vastleggen op grond van artikel 1.5b, eerste lid, onderdeel l, van het Arbeidsomstandighedenbesluit;</text:p>
      <text:p text:style-name="ifm_p_ifm"> <text:span text:style-name="ifm_span_font.italic_ifm">Certificerende instelling procescertificatie:</text:span> een certificerende instelling als bedoeld in artikel 4.28, onderdeel a, van de Arbeidsomstandighedenregeling;</text:p>
      <text:p text:style-name="ifm_p_ifm"> <text:span text:style-name="ifm_span_font.italic_ifm">DAV:</text:span> deskundig asbestverwijderaar;</text:p>
      <text:p text:style-name="ifm_p_ifm"> <text:span text:style-name="ifm_span_font.italic_ifm">DAV-1:</text:span> persoon die in het bezit is van een persoonscertificaat deskundig asbestverwijderaar niveau 1;</text:p>
      <text:p text:style-name="ifm_p_ifm"> <text:span text:style-name="ifm_span_font.italic_ifm">DAV-2:</text:span> persoon die in het bezit is van een persoonscertificaat deskundig asbestverwijderaar niveau 2;</text:p>
      <text:p text:style-name="ifm_p_ifm"> <text:span text:style-name="ifm_span_font.italic_ifm">DTA:</text:span> persoon die in het bezit is van een persoonscertificaat deskundig toezichthouder asbestverwijdering;</text:p>
      <text:p text:style-name="ifm_p_ifm"> <text:span text:style-name="ifm_span_font.italic_ifm">Eindtermen:</text:span> een omschrijving van het geheel aan kennis, ervaring, attitude en praktische vaardigheden van een specifiek vakbekwaamheidsgebied ten behoeve van het toetsen van een aanvrager;</text:p>
      <text:p text:style-name="ifm_p_ifm"> <text:span text:style-name="ifm_span_font.italic_ifm">Entreecriteria:</text:span> criteria, zoals opleiding en werkervaring, waaraan de aanvrager voldoet om toegelaten te worden tot de certificatieprocedure;</text:p>
      <text:p text:style-name="ifm_p_ifm"> <text:span text:style-name="ifm_span_font.italic_ifm">Examenreglement:</text:span> het door de schemabeheerder opgestelde examenreglement (SCa-511) van 9 oktober 2023.</text:p>
      <text:p text:style-name="ifm_p_ifm"> <text:span text:style-name="ifm_span_font.italic_ifm">Fatale fout:</text:span> een handeling tijdens het praktijkexamen die kan leiden tot blootstelling aan asbest en daardoor gevaar kan opleveren voor de kandidaat of de omgeving;</text:p>
      <text:p text:style-name="ifm_p_ifm"> <text:span text:style-name="ifm_span_font.italic_ifm">Itembank:</text:span> een door de schemabeheerder beheerd totaalbestand van vragen en opdrachten ten behoeve van het examen;</text:p>
      <text:p text:style-name="ifm_p_ifm"> <text:span text:style-name="ifm_span_font.italic_ifm">NEN-EN-ISO/IEC 17024:</text:span> algemene eisen voor instellingen die certificatie van personen uitvoeren, uitgegeven door het Nederlands Normalisatie-instituut, zoals deze luidden in 2012;</text:p>
      <text:p text:style-name="ifm_p_ifm"> <text:span text:style-name="ifm_span_font.italic_ifm">Risicoklasse 1:</text:span> wanneer sprake is van de concentraties asbestvezels als omschreven in de artikelen 4.44 en 4.46 van het Arbeidsomstandighedenbesluit;</text:p>
      <text:p text:style-name="ifm_p_ifm"> <text:span text:style-name="ifm_span_font.italic_ifm">Risicoklasse 2:</text:span> wanneer sprake is van de concentraties asbestvezels als omschreven in de artikelen 4.46 en 4.48 van het Arbeidsomstandighedenbesluit;</text:p>
      <text:p text:style-name="ifm_p_ifm"> <text:span text:style-name="ifm_span_font.italic_ifm">Risicoklasse 2A:</text:span> wanneer sprake is van de concentraties asbestvezels als omschreven in de artikelen 4.46 en 4.53a van het Arbeidsomstandighedenbesluit;</text:p>
      <text:p text:style-name="ifm_p_ifm"> <text:span text:style-name="ifm_span_font.italic_ifm">Schemabeheerder:</text:span> Stichting Ascert, gevestigd te Wageningen, zijnde de schemabeheerder, bedoeld in artikel 1.5b, eerste lid, onderdeel m, van het Arbeidsomstandighedenbesluit;</text:p>
      <text:p text:style-name="ifm_p_ifm"> <text:span text:style-name="ifm_span_font.italic_ifm">Toetsterm:</text:span> een omschrijving van een eindterm of een element van een eindterm in de vorm van een kennisaspect, een vaardigheid of de attitude zodanig dat deze toetsbaar is;</text:p>
      <text:p text:style-name="ifm_p_ifm"> <text:span text:style-name="ifm_span_font.italic_ifm">Uiteindelijk belanghebbende:</text:span> een natuurlijke persoon of rechtspersoon die:</text:p>
      <text:p text:style-name="ifm_p_ifm">a.  een belang houdt in het kapitaal;</text:p>
      <text:p text:style-name="ifm_p_ifm">b.  stemrecht kan uitoefenen in de algemene vergadering;</text:p>
      <text:p text:style-name="ifm_p_ifm">c.  feitelijk zeggenschap kan uitoefenen;</text:p>
      <text:p text:style-name="ifm_p_ifm">d.  begunstigde is van een deel of het gehele vermogen; of</text:p>
      <text:p text:style-name="ifm_p_ifm">e.  een bijzondere zeggenschap heeft over het vermogen.</text:p>
      <text:h text:style-name="ifm_p_font.bold_mt.5.08mm_page.keep-with-next_ifm" text:outline-level="4">Paragraaf<text:s/>2.<text:s/>Algemene eisen aan de certificerende instellingen</text:h>
      <text:h text:style-name="ifm_p_font.bold-italic_mt.5.08mm_page.keep-with-next_ifm" text:outline-level="5">Artikel<text:s/>2.<text:s/>Voldoen aan eisen</text:h>
      <text:p text:style-name="ifm_p_mt.4.23mm_ifm">De certificerende instelling voldoet aan de eisen uit artikel 1.5b en 1.5c van het Arbeidsomstandighedenbesluit, aan de eisen uit de NEN-EN-ISO/IEC 17024 en aan de eisen die ter nadere invulling daarvan worden gesteld in dit certificatieschema.</text:p>
      <text:h text:style-name="ifm_p_font.bold-italic_mt.5.08mm_page.keep-with-next_ifm" text:outline-level="5">Artikel<text:s/>3.<text:s/>Gedragscode, procedures t.b.v. het certificatieproces en uitbesteding</text:h>
      <text:p text:style-name="ifm_p_mt.4.23mm_ifm">1.  De certificerende instelling heeft een integriteitsbeleid uitgewerkt in een gedragscode, haar bestuurders en werknemers handelen overeenkomstig dat integriteitsbeleid en tekenen een integriteitsverklaring.</text:p>
      <text:p text:style-name="ifm_p_ifm">2.  De certificerende instelling heeft de volgende procedures op schrift gesteld:</text:p>
      <text:p text:style-name="ifm_p_ifm">a.  een zienswijzeprocedure overeenkomstig afdeling 4.1.2 van de Algemene wet bestuursrecht;</text:p>
      <text:p text:style-name="ifm_p_ifm">b.  een bezwaarschriftprocedure overeenkomstig de hoofdstukken 6 en 7 van de Algemene wet bestuursrecht, en</text:p>
      <text:p text:style-name="ifm_p_ifm">c.  een klachtenprocedure overeenkomstig titel 9.1 van de Algemene wet bestuursrecht.</text:p>
      <text:p text:style-name="ifm_p_ifm">3.  Het examineren en beoordelen van examenresultaten, bedoeld in artikel 9, eerste lid, onderdeel a en b, kan worden uitbesteed aan een derde partij, mits:</text:p>
      <text:p text:style-name="ifm_p_ifm">a.  de certificerende instelling een overeenkomst met deze derde partij heeft gesloten;</text:p>
      <text:p text:style-name="ifm_p_ifm">b.  de derde partij de werkzaamheden niet uitbesteedt;</text:p>
      <text:p text:style-name="ifm_p_ifm">c.  de certificerende instelling beschikt over een door het bestuur van de derde partij waaraan de certificerende instelling taken uitbesteedt opgestelde en getekende actuele beschrijving van haar:</text:p>
      <text:p text:style-name="ifm_p_ifm">1°.  juridische structuur;</text:p>
      <text:p text:style-name="ifm_p_ifm">2°.  bestuurlijke verhoudingen;</text:p>
      <text:p text:style-name="ifm_p_ifm">3°.  eigendomsverhoudingen;</text:p>
      <text:p text:style-name="ifm_p_ifm">4°.  personele invulling van het management; en</text:p>
      <text:p text:style-name="ifm_p_ifm">5°.  doel en aard van de dienstverlening van deze derde partij; en</text:p>
      <text:p text:style-name="ifm_p_ifm">d.  de certificerende instelling van de overeenkomst, bedoeld in onderdeel a, en van de beschrijving, bedoeld in onderdeel c, een afschrift heeft verstrekt aan de schemabeheerder.</text:p>
      <text:p text:style-name="ifm_p_ifm">4.  De beslissing tot verlenen, weigeren, schorsen en intrekken van persoonscertificaten alsmede de afgifte van een certificaat wordt niet uitbesteed.</text:p>
      <text:h text:style-name="ifm_p_font.bold-italic_mt.5.08mm_page.keep-with-next_ifm" text:outline-level="5">Artikel<text:s/>4.<text:s/>Onpartijdigheid en onafhankelijkheid certificerende instelling</text:h>
      <text:p text:style-name="ifm_p_mt.4.23mm_ifm">1.  Een uiteindelijk belanghebbende of bestuurder bij een certificerende instelling en een uiteindelijk belanghebbende of bestuurder bij een derde partij waaraan de certificerende instellingen taken uitbesteedt is niet tegelijkertijd uiteindelijk belanghebbende of bestuurder bij:</text:p>
      <text:p text:style-name="ifm_p_ifm">a.  een asbestverwijderingsbedrijf; of</text:p>
      <text:p text:style-name="ifm_p_ifm">b.  een opleidingsinstelling die opleidt voor het certificaat DAV-1, DAV-2 of DTA.</text:p>
      <text:p text:style-name="ifm_p_ifm">2.  Een certificerende instelling beschrijft haar:</text:p>
      <text:p text:style-name="ifm_p_ifm">1°.  juridische structuur;</text:p>
      <text:p text:style-name="ifm_p_ifm">2°.  bestuurlijke verhoudingen;</text:p>
      <text:p text:style-name="ifm_p_ifm">3°.  eigendomsverhoudingen;</text:p>
      <text:p text:style-name="ifm_p_ifm">4°.  personele invulling van het management; en</text:p>
      <text:p text:style-name="ifm_p_ifm">5°.  doel en aard van de onderneming en van haar dienstverlening.</text:p>
      <text:p text:style-name="ifm_p_ifm">3.  De beschrijving wordt door alle bestuurders ondertekend.</text:p>
      <text:h text:style-name="ifm_p_font.bold-italic_mt.5.08mm_page.keep-with-next_ifm" text:outline-level="5">Artikel<text:s/>5.<text:s/>Overeenkomst certificerende instelling en schemabeheerder</text:h>
      <text:p text:style-name="ifm_p_mt.4.23mm_ifm">1.  Een certificerende instelling sluit een overeenkomst met de schemabeheerder waarin wordt bepaald dat:</text:p>
      <text:p text:style-name="ifm_p_ifm">a.  de certificerende instelling zich aansluit bij het door de schemabeheerder ingestelde Centraal College van Deskundigen;</text:p>
      <text:p text:style-name="ifm_p_ifm">b.  de certificerende instelling deelneemt aan het door het Centraal College van Deskundigen georganiseerde harmonisatieoverleg; en</text:p>
      <text:p text:style-name="ifm_p_ifm">c.  de certificerende instelling de tijdens het harmonisatieoverleg vastgestelde afspraken over de geharmoniseerde uitvoering van de certificatie-eisen uitvoert.</text:p>
      <text:p text:style-name="ifm_p_ifm">2.  Indien er meerdere certificerende instellingen zijn, kunnen deze instellingen overeenkomen dat zij gezamenlijk een vertegenwoordiger aanwijzen die de betreffende certificerende instellingen vertegenwoordigt bij het Centraal College van Deskundigen.</text:p>
      <text:p text:style-name="ifm_p_ifm">3.  De in het eerste lid bedoelde overeenkomst bepaalt tevens dat:</text:p>
      <text:p text:style-name="ifm_p_ifm">a.  de certificerende instelling de schemabeheerder binnen de in de overeenkomst gestelde termijn informeert over personen aan wie een certificaat is verleend of waarvan het certificaat is geschorst of ingetrokken;</text:p>
      <text:p text:style-name="ifm_p_ifm">b.  de schemabeheerder ten behoeve van het examen dat door de aanvrager van een certificaat wordt afgelegd, een itembank beheert waarin door de schemabeheerder gegenereerde examenpakketten zijn opgenomen;</text:p>
      <text:p text:style-name="ifm_p_ifm">c.  de schemabeheerder en de certificerende instelling geen informatie aan derden verstrekken over de inhoud van de itembank;</text:p>
      <text:p text:style-name="ifm_p_ifm">d.  in afwijking van onderdeel c, de schemabeheerder de Stichting Raad voor Accreditatie toegang verleent tot de itembank indien dat voor de beoordeling en tussentijdse controles van de certificerende instelling naar het oordeel van de Stichting Raad voor Accreditatie nodig is; en</text:p>
      <text:p text:style-name="ifm_p_ifm">e.  de schemabeheerder er zorg voor draagt dat tekortkomingen in de itembank die tijdens de in onderdeel d genoemde beoordelingen en controles kunnen blijken, zo spoedig mogelijk worden opgelost.</text:p>
      <text:p text:style-name="ifm_p_ifm">4.  De in het eerste lid bedoelde overeenkomst kan eisen bevatten inzake de procedures, bedoeld in artikel 3, tweede lid, en artikel 9, tweede lid.</text:p>
      <text:p text:style-name="ifm_p_ifm">5.  De in het eerste lid bedoelde overeenkomst bepaalt tevens dat de certificerende instelling de schemabeheerder informeert zodra zij voornemens is een of meer van haar taken te beëindigen.</text:p>
      <text:p text:style-name="ifm_p_ifm">6.  Indien er verschil van inzicht bestaat tussen een certificerende instelling en een certificaathouder over de interpretatie van dit certificatieschema, legt de certificerende instelling dit voor aan het Centraal College van Deskundigen.</text:p>
      <text:h text:style-name="ifm_p_font.bold-italic_mt.5.08mm_page.keep-with-next_ifm" text:outline-level="5">Artikel<text:s/>6.<text:s/>Eisen aan het certificatiepersoneel</text:h>
      <text:p text:style-name="ifm_p_mt.4.23mm_ifm">1.  De certificerende instelling beschikt voor de verificatie van de competenties inzake kennis, kunde en houding van het certificatiepersoneel over een specifieke verificatiemethode.</text:p>
      <text:p text:style-name="ifm_p_ifm">2.  Een certificerende instelling beschikt over de volgende deskundigen:</text:p>
      <text:p text:style-name="ifm_p_ifm">a.  een toezichthouder theorie-examen die zorg draagt voor de naleving en uitvoering van het examenreglement en de daarin opgenomen uitvoeringsvoorschriften voor het afnemen van het theorie-examen;</text:p>
      <text:p text:style-name="ifm_p_ifm">b.  een examinator praktijkexamen DAV respectievelijk DTA die beoordeelt of kennis, vaardigheden en attitude van de kandidaat voldoen aan de gestelde eisen voor het praktijkexamen en die toeziet op de naleving en uitvoering van het examenreglement, de uitvoeringsvoorschriften en de exameneisen bij de afname van het praktijkexamen;</text:p>
      <text:p text:style-name="ifm_p_ifm">c.  een corrector die de puntentoekenning van de praktijkopdrachten conform de door de examencommissie goedgekeurde protocollen beoordeelt;</text:p>
      <text:p text:style-name="ifm_p_ifm">d.  een beoordelaar van theorie-examen en praktijkexamen die binnen de door de certificerende instelling gestelde termijn de resultaten van theorie- en praktijkexamens beoordeelt op basis van de waarderingsmethodiek zoals vastgelegd in dit certificatieschema; en</text:p>
      <text:p text:style-name="ifm_p_ifm">e.  een certificaatbeslisser die de bevoegdheid heeft om certificatiebeslissingen te nemen.</text:p>
      <text:p text:style-name="ifm_p_ifm">3.  De in het tweede lid bedoelde deskundigen voldoen aan de volgende algemene eisen:</text:p>
      <text:p text:style-name="ifm_p_ifm">a.  zij zijn in staat zich in woord en geschrift doeltreffend in de Nederlandse taal uit te drukken;</text:p>
      <text:p text:style-name="ifm_p_ifm">b.  zij kunnen onafhankelijk en zelfstandig handelen;</text:p>
      <text:p text:style-name="ifm_p_ifm">c.  zij beschikken over voldoende communicatieve en contactuele vaardigheden voor de uitoefening van hun taken; en</text:p>
      <text:p text:style-name="ifm_p_ifm">d.  zij hebben een integriteitsverklaring als bedoeld in artikel 3, eerste lid, getekend in verband met geheimhouding, onafhankelijkheid van kandidaat en opleider en beslotenheid van de examens.</text:p>
      <text:p text:style-name="ifm_p_ifm">4.  Ten aanzien van een toezichthouder theorie-examen geldt tevens dat hij:</text:p>
      <text:p text:style-name="ifm_p_ifm">a.  objectief en zonder vooroordelen kan examineren;</text:p>
      <text:p text:style-name="ifm_p_ifm">b.  in staat is om tijdens een examen regelend en besluitvaardig op te treden; en</text:p>
      <text:p text:style-name="ifm_p_ifm">c.  op basis van een overeenkomst met de certificerende instelling werkzaam is.</text:p>
      <text:p text:style-name="ifm_p_ifm">5.  Ten aanzien van een examinator praktijkexamen DAV en DTA geldt tevens dat hij naast de in het derde lid genoemde eisen:</text:p>
      <text:p text:style-name="ifm_p_ifm">a.  voldoet aan alle eisen gesteld aan de toezichthouder theorie-examen;</text:p>
      <text:p text:style-name="ifm_p_ifm">b.  in staat is te oordelen op basis van feiten en de beoordelingscriteria;</text:p>
      <text:p text:style-name="ifm_p_ifm">c.  in staat is te verantwoorden hoe hij tot zijn oordeel is gekomen en hij dat schriftelijk kan vastleggen;</text:p>
      <text:p text:style-name="ifm_p_ifm">d.  gedegen kennis heeft van het Certificatieschema voor de Procescertificaten Asbestinventarisatie en Asbestverwijderingen en het onderhavige certificatieschema DAV-1, DAV-2 en DTA;</text:p>
      <text:p text:style-name="ifm_p_ifm">e.  aantoonbaar minimaal twee jaar relevante werkervaring heeft in het vakgebied; en</text:p>
      <text:p text:style-name="ifm_p_ifm">f.  beschikt over een geldig DTA-certificaat of een certificaat Asbestdeskundige (ADK) van de schemabeheerder.</text:p>
      <text:p text:style-name="ifm_p_ifm">6.  Ten aanzien van een corrector geldt tevens dat hij naast de in het derde lid genoemde eisen:</text:p>
      <text:p text:style-name="ifm_p_ifm">a.  in staat is te oordelen op basis van feiten en de beoordelingscriteria;</text:p>
      <text:p text:style-name="ifm_p_ifm">b.  in staat is te verantwoorden hoe hij tot zijn oordeel is gekomen en hij dat schriftelijk kan vastleggen;</text:p>
      <text:p text:style-name="ifm_p_ifm">c.  gedegen kennis heeft van het Certificatieschema voor de Procescertificaten Asbestinventarisatie en Asbestverwijdering en het onderhavige certificatieschema DAV-1, DAV-2 en DTA;</text:p>
      <text:p text:style-name="ifm_p_ifm">d.  aantoonbaar minimaal twee jaar relevante werkervaring heeft in het vakgebied; en</text:p>
      <text:p text:style-name="ifm_p_ifm">e.  beschikt over een geldig DTA-certificaat of een certificaat Asbestdeskundige (ADK).</text:p>
      <text:p text:style-name="ifm_p_ifm">7.  Ten aanzien van de beoordelaar van theorie-examen en praktijkexamen geldt tevens dat hij naast de in het derde lid genoemde eisen:</text:p>
      <text:p text:style-name="ifm_p_ifm">a.  actuele vakinhoudelijke kennis heeft van en inzicht in de werkzaamheden van de DAV en DTA;</text:p>
      <text:p text:style-name="ifm_p_ifm">b.  gedegen kennis heeft van het onderhavige certificatieschema DAV-1, DAV-2 en DTA;</text:p>
      <text:p text:style-name="ifm_p_ifm">c.  de examenresultaten en het examenproces kan beoordelen;</text:p>
      <text:p text:style-name="ifm_p_ifm">d.  niet betrokken is bij de directe afname van theorie-examens en praktijkexamens; en</text:p>
      <text:p text:style-name="ifm_p_ifm">e.  een arbeidsovereenkomst voor onbepaalde tijd heeft met de certificerende instelling.</text:p>
      <text:p text:style-name="ifm_p_ifm">8.  Ten aanzien van de certificaatbeslisser geldt tevens dat hij naast de in het derde lid genoemde eisen:</text:p>
      <text:p text:style-name="ifm_p_ifm">a.  gedegen kennis heeft van het examenreglement;</text:p>
      <text:p text:style-name="ifm_p_ifm">b.  gedegen kennis heeft van de NEN-EN-ISO/IEC 17024;</text:p>
      <text:p text:style-name="ifm_p_ifm">c.  niet betrokken is bij de directe afname en de beoordeling van de resultaten van theorie-examen en praktijkexamen; en</text:p>
      <text:p text:style-name="ifm_p_ifm">d.  een arbeidsovereenkomst voor onbepaalde tijd heeft met de certificerende instelling.</text:p>
      <text:p text:style-name="ifm_p_ifm">9.  De certificerende instelling houdt een register bij van het certificatiepersoneel en van hun inzet bij de examens.</text:p>
      <text:p text:style-name="ifm_p_ifm">10.  De certificerende instelling beschikt over persoonsdossiers van het certificatiepersoneel waarin ten minste zijn opgenomen:</text:p>
      <text:p text:style-name="ifm_p_ifm">a.  een curriculum vitae;</text:p>
      <text:p text:style-name="ifm_p_ifm">b.  een integriteitsverklaring als bedoeld in artikel 3, eerste lid; en</text:p>
      <text:p text:style-name="ifm_p_ifm">c.  beoordelingsformulieren en andere relevante, persoonsgebonden documenten.</text:p>
      <text:h text:style-name="ifm_p_font.bold-italic_mt.5.08mm_page.keep-with-next_ifm" text:outline-level="5">Artikel<text:s/>7.<text:s/>Administratie in Nederlandse taal</text:h>
      <text:p text:style-name="ifm_p_mt.4.23mm_ifm">De certificerende instelling gebruikt in haar administratie in verband met de certificatie op basis van dit certificatieschema uitsluitend de Nederlandse taal.</text:p>
      <text:h text:style-name="ifm_p_font.bold-italic_mt.5.08mm_page.keep-with-next_ifm" text:outline-level="5">Artikel<text:s/>8.<text:s/>Informatieverstrekking bij beëindiging activiteiten</text:h>
      <text:p text:style-name="ifm_p_mt.4.23mm_ifm">1.  De certificerende instelling informeert de minister zo spoedig mogelijk wanneer zij voornemens is één of meer van haar taken waarvoor zij is aangewezen, te beëindigen.</text:p>
      <text:p text:style-name="ifm_p_ifm">2.  Een certificerende instelling volgt de aanwijzingen van de minister op met betrekking tot de overdracht van dossiers.</text:p>
      <text:p text:style-name="ifm_p_ifm">3.  De certificerende instelling informeert haar certificaathouders alsmede degenen die een aanvraag tot certificatie hebben ingediend wanneer zij voornemens is een of meer van haar taken waarvoor zij is aangewezen, te beëindigen.</text:p>
      <text:p text:style-name="ifm_p_ifm">4.  Een geheel of gedeeltelijk gestopte certificerende instelling is niet gevrijwaard van eventuele aansprakelijkheid voor fouten in door haar uitgevoerde beoordelingen.</text:p>
      <text:h text:style-name="ifm_p_font.bold-italic_mt.5.08mm_page.keep-with-next_ifm" text:outline-level="5">Artikel<text:s/>9.<text:s/>Certificatieprocedure</text:h>
      <text:p text:style-name="ifm_p_mt.4.23mm_ifm">1.  De certificerende instelling is verantwoordelijk voor de afgifte van een persoonscertificaat en draagt zorg voor de uitvoering van de volgende werkzaamheden:</text:p>
      <text:p text:style-name="ifm_p_ifm">a.  fase 1: examineren van de kandidaat met onderscheid in theorie- en praktijkexamen;</text:p>
      <text:p text:style-name="ifm_p_ifm">b.  fase 2: beoordelen van de examenresultaten van de kandidaat; en</text:p>
      <text:p text:style-name="ifm_p_ifm">c.  fase 3: beslissen omtrent verlening, en eventueel schorsing of intrekking, van het certificaat.</text:p>
      <text:p text:style-name="ifm_p_ifm">2.  De werkwijze voor certificatie wordt door de certificerende instelling in een certificatieprocedure vastgelegd. Deze certificatieprocedure bevat ten minste de volgende elementen:</text:p>
      <text:p text:style-name="ifm_p_ifm">a.  de wijze van controle op de entreecriteria;</text:p>
      <text:p text:style-name="ifm_p_ifm">b.  de wijze van registratie van de gegevens van de kandidaat;</text:p>
      <text:p text:style-name="ifm_p_ifm">c.  de wijze en frequentie van het doorgegeven van mutaties ten behoeve van het certificaatregister;</text:p>
      <text:p text:style-name="ifm_p_ifm">d.  de verplichting tot het gebruik van de itembank welke wordt beheerd door de schemabeheerder;</text:p>
      <text:p text:style-name="ifm_p_ifm">e.  de wijze van omgaan met de examenopgaven en de maatregelen die genomen worden om de vertrouwelijkheid van deze gegevens te waarborgen;</text:p>
      <text:p text:style-name="ifm_p_ifm">f.  de verplichting om interpretatieverschillen met betrekking tot vragen of opdrachten uit de itembank voor te leggen aan de schemabeheerder;</text:p>
      <text:p text:style-name="ifm_p_ifm">g.  de wijze van beoordeling van de examenresultaten door de beoordelaar;</text:p>
      <text:p text:style-name="ifm_p_ifm">h.  de wijze van beslissing tot verlening, weigering of intrekking van een certificaat; en</text:p>
      <text:p text:style-name="ifm_p_ifm">i.  eisen en wijze van beoordeling ten aanzien van de erkenning van certificaten van vakbekwaamheid van een persoon die onderdaan is van een betrokken staat als bedoeld in artikel 1 van de Algemene wet erkenning EU-beroepskwalificaties.</text:p>
      <text:p text:style-name="ifm_p_ifm">3.  De certificerende instelling controleert vooraf of de kandidaat reeds een certificaat heeft gehad bij een andere certificerende instelling en of dit certificaat onvoorwaardelijk is geschorst. Indien het certificaat op het moment van de aanvraag onvoorwaardelijk is geschorst, accepteert de certificerende instelling de aanvraag niet en verwijst de kandidaat terug naar zijn oorspronkelijke certificerende instelling.</text:p>
      <text:p text:style-name="ifm_p_ifm">4.  De certificerende instelling beslist binnen vier weken nadat aan alle eisen is voldaan tot verlening van het certificaat.</text:p>
      <text:h text:style-name="ifm_p_font.bold-italic_mt.5.08mm_page.keep-with-next_ifm" text:outline-level="5">Artikel<text:s/>10.<text:s/>Hercertificatie</text:h>
      <text:p text:style-name="ifm_p_mt.4.23mm_ifm">1.  Voor hercertificatie gelden dezelfde procedures en eisen als voor initiële certificatie.</text:p>
      <text:p text:style-name="ifm_p_ifm">2.  Hercertificatie vindt plaats nadat het gehele praktijkexamen en theorie-examen met goed gevolg is afgelegd.</text:p>
      <text:p text:style-name="ifm_p_ifm">3.  Indien de examendatum valt binnen drie maanden voor de vervaldatum van het lopende certificaat, dan is de vervaldatum tevens de ingangsdatum van het vervolgcertificaat.</text:p>
      <text:p text:style-name="ifm_p_ifm">4.  Indien de examendatum valt voor de drie maanden voorafgaand aan de vervaldatum van het lopende certificaat dan is de datum van de hercertificatiebeslissing de ingangsdatum van het vervolgcertificaat.</text:p>
      <text:p text:style-name="ifm_p_ifm">5.  Een nieuw certificaat wordt slechts verstrekt onder het gelijktijdig intrekken of ongeldig maken van het eerder afgegeven certificaat.</text:p>
      <text:h text:style-name="ifm_p_font.bold_mt.5.08mm_page.keep-with-next_ifm" text:outline-level="4">Paragraaf <text:s/>3.<text:s/>Het examen</text:h>
      <text:h text:style-name="ifm_p_font.bold-italic_mt.5.08mm_page.keep-with-next_ifm" text:outline-level="5">Artikel<text:s/>11.<text:s/>Eisen aan het examen</text:h>
      <text:p text:style-name="ifm_p_mt.4.23mm_ifm">1.  Het examen bestaat uit een praktijkexamen en een theorie-examen.</text:p>
      <text:p text:style-name="ifm_p_ifm">2.  De certificerende instelling organiseert de examens in overeenstemming met het examenreglement dat ten minste de volgende onderwerpen bevat:</text:p>
      <text:p text:style-name="ifm_p_ifm">a.  de wijze waarop de deelname en oproep worden bevestigd;</text:p>
      <text:p text:style-name="ifm_p_ifm">b.  de wijze van identificatie van de deelnemers;</text:p>
      <text:p text:style-name="ifm_p_ifm">c.  een regeling inzake toelating en afwezigheid;</text:p>
      <text:p text:style-name="ifm_p_ifm">d.  de wijze van examinering;</text:p>
      <text:p text:style-name="ifm_p_ifm">e.  gedragsregels voor kandidaten;</text:p>
      <text:p text:style-name="ifm_p_ifm">f.  de wijze van bekendmaking van de uitslag door de certificerende instelling aan de kandidaat;</text:p>
      <text:p text:style-name="ifm_p_ifm">g.  een regeling inzake het vaststellen van de bewaartermijn van de examendocumenten zoals uitwerkingen en beoordelingsformulieren; en</text:p>
      <text:p text:style-name="ifm_p_ifm">h.  een regeling inzake inzagerecht.</text:p>
      <text:p text:style-name="ifm_p_ifm">3.  De vragen en opdrachten voor het examen worden ontleend aan de itembank die wordt beheerd door de schemabeheerder.</text:p>
      <text:p text:style-name="ifm_p_ifm">4.  De certificerende instelling informeert de kandidaat over de kosten van het examen.</text:p>
      <text:h text:style-name="ifm_p_font.bold-italic_mt.5.08mm_page.keep-with-next_ifm" text:outline-level="5">Artikel<text:s/>12.<text:s/>Algemene eisen theorie-examen</text:h>
      <text:p text:style-name="ifm_p_mt.4.23mm_ifm">1.  De locatie van het theorie-examen is geschikt voor het afnemen van de betreffende theorie-examens en voldoet aan de eisen, vastgesteld door de schemabeheerder.</text:p>
      <text:p text:style-name="ifm_p_ifm">2.  Het theorie-examen wordt in de Nederlandse taal afgenomen waarbij de tekst van de vragen op papier of in elektronische vorm kan worden aangeboden.</text:p>
      <text:h text:style-name="ifm_p_font.bold-italic_mt.5.08mm_page.keep-with-next_ifm" text:outline-level="5">Artikel<text:s/>13.<text:s/>Alternatieven voor theorie-examen</text:h>
      <text:p text:style-name="ifm_p_mt.4.23mm_ifm">1.  De volgende alternatieve wijzen voor het afnemen van een theorie-examen worden onderscheiden:</text:p>
      <text:p text:style-name="ifm_p_ifm">a.  een voorleesexamen door middel van een geluidsdrager of computer; of</text:p>
      <text:p text:style-name="ifm_p_ifm">b.  een verlengd examen.</text:p>
      <text:p text:style-name="ifm_p_ifm">2.  Een voorleesexamen kan alleen en onder de in het zesde lid opgenomen voorwaarden worden afgenomen bij een DAV-1 of DAV-2 kandidaat, maar niet bij DTA-kandidaten. Een voorleesexamen wordt door de schemabeheerder beschikbaar gesteld.</text:p>
      <text:p text:style-name="ifm_p_ifm">3.  Een verlengd examen kan alleen worden afgenomen bij kandidaten die een door een psycholoog of orthopedagoog afgegeven dyslexieverklaring kunnen overleggen.</text:p>
      <text:p text:style-name="ifm_p_ifm">4.  Een kandidaat richt een schriftelijk verzoek voor het mogen afleggen van een verlengd theorie-examen aan de certificerende instelling.</text:p>
      <text:p text:style-name="ifm_p_ifm">5.  Voor een alternatief theorie-examen kunnen hogere kosten in rekening worden gebracht. De kandidaat wordt over deze kosten vooraf geïnformeerd door de certificerende instelling.</text:p>
      <text:p text:style-name="ifm_p_ifm">6.  Bij een voorleesexamen geldt het volgende:</text:p>
      <text:p text:style-name="ifm_p_ifm">a.  de toezichthouder instrueert de kandidaat;</text:p>
      <text:p text:style-name="ifm_p_ifm">b.  de kandidaat krijgt het examen aangeboden op een geluidsdrager of computer en kan zelf vragen opnieuw afspelen binnen de beschikbare tijd;</text:p>
      <text:p text:style-name="ifm_p_ifm">c.  de kandidaat duidt en noteert zelf het antwoord, en</text:p>
      <text:p text:style-name="ifm_p_ifm">d.  de beschikbare tijd is gelijk aan die voor het reguliere examen.</text:p>
      <text:p text:style-name="ifm_p_ifm">7.  Voor een verlengd examen is de beschikbare tijd 150% van de reguliere maximale examenduur.</text:p>
      <text:h text:style-name="ifm_p_font.bold-italic_mt.5.08mm_page.keep-with-next_ifm" text:outline-level="5">Artikel<text:s/>14.<text:s/>Algemene eisen praktijkexamen</text:h>
      <text:p text:style-name="ifm_p_mt.4.23mm_ifm">1.  De locatie van het praktijkexamen is geschikt voor het afnemen van de betreffende praktijkexamens en voldoet aan de eisen, vastgesteld door de schemabeheerder.</text:p>
      <text:p text:style-name="ifm_p_ifm">2.  Tijdens het praktijkexamen wordt gecommuniceerd in de Nederlandse taal.</text:p>
      <text:h text:style-name="ifm_p_font.bold_mt.5.08mm_page.keep-with-next_ifm" text:outline-level="4">Paragraaf<text:s/>4.<text:s/>Eisen in verband met DAV-1</text:h>
      <text:h text:style-name="ifm_p_font.bold-italic_mt.5.08mm_page.keep-with-next_ifm" text:outline-level="5">Artikel<text:s/>15.<text:s/>Entreecriteria DAV-1</text:h>
      <text:p text:style-name="ifm_p_mt.4.23mm_ifm">1.  De entreecriteria voor de aanvrager van het DAV-1 examen houden in dat de aanvrager:</text:p>
      <text:p text:style-name="ifm_p_ifm">a.  minimaal de leeftijd van 18 jaar heeft;</text:p>
      <text:p text:style-name="ifm_p_ifm">b.  aantoonbaar minder dan twaalf maanden voor het afleggen van het examen een facefit-test heeft uitgevoerd; en</text:p>
      <text:p text:style-name="ifm_p_ifm">c.  deel 1 van het online-instructieprogramma adembescherming heeft afgerond en dat kan aantonen.</text:p>
      <text:p text:style-name="ifm_p_ifm">2.  In aanvulling op het eerste lid geldt als entreecriterium dat in de voorgaande twaalf maanden, behoudens een intrekking als bedoeld in artikel 10, vijfde lid, geen certificaat DAV-1 of DAV-2 van de aanvrager is ingetrokken.</text:p>
      <text:h text:style-name="ifm_p_font.bold-italic_mt.5.08mm_page.keep-with-next_ifm" text:outline-level="5">Artikel<text:s/>16.<text:s/>Examen, cesuur, scope en geldigheid DAV-1</text:h>
      <text:p text:style-name="ifm_p_mt.4.23mm_ifm">1.  Het examen bestaat uit een theorietoets en een praktijkopdracht.</text:p>
      <text:p text:style-name="ifm_p_ifm">2.  Het theorie-examen duurt maximaal 45 minuten en bestaat uit 20 gesloten vragen. Een kandidaat is geslaagd voor de theorietoets als hij ten minste 70% van het maximaal aantal te behalen punten heeft behaald.</text:p>
      <text:p text:style-name="ifm_p_ifm">3.  Het praktijkexamen duurt maximaal 60 minuten en bestaat uit de werkprocessen voorbereiding, PBM toepassen en decontamineren. De kandidaat is geslaagd voor de praktijkopdracht als hij:</text:p>
      <text:p text:style-name="ifm_p_ifm">a.  voor ieder werkproces minstens 70% van het maximaal aantal te behalen punten heeft behaald; en</text:p>
      <text:p text:style-name="ifm_p_ifm">b.  geen fatale fout heeft gemaakt.</text:p>
      <text:p text:style-name="ifm_p_ifm">4.  De scope van het DAV-1 certificaat is: Deskundig Asbestverwijderaar niveau 1 (DAV-1).</text:p>
      <text:p text:style-name="ifm_p_ifm">5.  Het certificaat DAV-1 is maximaal 36 maanden geldig.</text:p>
      <text:h text:style-name="ifm_p_font.bold-italic_mt.5.08mm_page.keep-with-next_ifm" text:outline-level="5">Artikel<text:s/>17.<text:s/>Functieomschrijving, risicoprofiel, competenties, eindtermen, toetstermen en toetsmatrijzen DAV-1</text:h>
      <text:p text:style-name="ifm_p_mt.4.23mm_ifm">1.  Voor de DAV-1 gelden de volgende functiebeschrijving, risicoprofiel, competenties, kern- en deeltaken, eind- en toetstermen.</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border-left.border-right.padding-top.top.pleft.pright" table:number-columns-spanned="4">
            <text:p text:style-name="text.cell.7.left"><text:span text:style-name="ifm_span_font.bold_ifm">Functieomschrijving DAV-1</text:span></text:p>
            <text:p text:style-name="text.cell.7.left">De Deskundig Asbestverwijderaar niveau 1 (DAV-1) voert onder toezicht van een Deskundig Toezichthouder Asbestverwijdering (DTA) en onder directe begeleiding van een Deskundig Asbestverwijderaar niveau 2 (DAV-2) of DTA asbestverwijderingswerkzaamheden uit, zowel in binnen- als buitensituaties. Een DAV-1 hoeft nog niet alle voorkomende werkzaamheden bij asbestverwijdering te beheersen. Een aantal deeltaken zijn onderdeel van het leerwerktraject naar DAV-2</text:p>
          </table:table-cell>
        </table:table-row>
        <table:table-row>
          <table:table-cell table:style-name="table.cell.border-bottom.border-left.border-right.padding-top.top.pleft.pright" table:number-columns-spanned="4">
            <text:p text:style-name="text.cell.7.left"><text:span text:style-name="ifm_span_font.bold_ifm">Risicoprofiel</text:span></text:p>
            <text:p text:style-name="text.cell.7.left">Asbest is vanwege de goede eigenschappen in het verleden veel gebruikt, bijvoorbeeld in gebouwen. Asbestvezels kunnen bij inademing diep in de longen doordringen en op termijn ziektes met een veelal fatale afloop veroorzaken. Bij activiteiten in het kader van verwijdering van asbest is er een risico dat er asbestvezels in de ademzone van medewerkers komen en dat er asbestvezelemissie plaatsvindt naar mens en milieu.</text:p>
            <text:p text:style-name="text.cell.7.left">De Deskundig Toezichthouder Asbestverwijdering (DTA) kan de risico’s beoordelen en ter voorkoming van asbestvezelemissie maatregelen nemen dan wel er op toe zien dat dit gebeurt. De maatregelen kunnen bestaan uit het afschermen of isoleren van de bron. Daarnaast is er sprake van bronmaatregelen, dat wil zeggen er worden maatregelen aan de bron genomen waardoor bij het verwijderen asbestvezelemissie wordt voorkomen of zo veel als mogelijk wordt beperkt.</text:p>
            <text:p text:style-name="text.cell.7.left">Als de maatregelen zijn gedefinieerd c.q. zijn opgenomen in het werkplan, bedoeld in artikel 4.50 van het Arbeidsomstandighedenbesluit, dan worden deze genomen door vakbekwame en betrokken medewerkers. Dit laatste stelt eisen aan de training en de opleiding van medewerkers die deze activiteiten uitvoeren.</text:p>
            <text:p text:style-name="text.cell.7.left">De Deskundig Asbest Verwijderaar is zich bewust van de risico’s op asbestvezelemissie. Hij voert de maatregelen, die in het werkplan zijn opgenomen accuraat uit. Ook volgt hij de aanwijzingen c.q. aanvullende maatregelen gegeven door de DTA op. Uiteraard heeft hij ook oog voor de overige veiligheidsaspecten en risico’s.</text:p>
            <text:p text:style-name="text.cell.7.left">Het beoogd resultaat van het persoonscertificatieschema t.a.v. DAV-1 is vast te stellen dat de DAV-1 de maatregelen onder begeleiding van de DAV-2 zorgvuldig en correct kan uitvoeren.</text:p>
          </table:table-cell>
        </table:table-row>
        <table:table-row>
          <table:table-cell table:style-name="table.cell.border-bottom.border-left.border-right.padding-top.top.pleft.pright" table:number-columns-spanned="4">
            <text:p text:style-name="text.cell.7.left"><text:span text:style-name="ifm_span_font.bold_ifm">Competenties DAV-1</text:span></text:p>
            <text:p text:style-name="text.cell.7.left">Een DAV-1 is competent op de volgende algemene punten:</text:p>
            <text:p text:style-name="text.cell.7.left">a. vakdeskundigheid: is op de hoogte van de wet- en regelgeving en de gangbare en algemeen geaccepteerde begrippen, technieken en werkwijzen en kan deze waar nodig tijdens zijn werkzaamheden toepassen.</text:p>
            <text:p text:style-name="text.cell.7.left">b. nauwkeurigheid: bezit over de vaardigheden en de attitude om de werkzaamheden zorgvuldig en correct uit te voeren en heeft daarbij oog voor de noodzakelijke details en handelingen.</text:p>
            <text:p text:style-name="text.cell.7.left">c. behendigheid: heeft voldoende motorische vaardigheid om de handelingen die noodzakelijk zijn voor de uitvoering van de werkzaamheden uit te voeren.</text:p>
            <text:p text:style-name="text.cell.7.left">d. veiligheidsbewustzijn: is voortdurend alert op maatregelen om de veiligheid van de situatie te borgen en risico’s waaronder die van vezelemissie te voorkomen en treft deze maatregelen ook.</text:p>
            <text:p text:style-name="text.cell.7.left">e. mondelinge communicatie: kan duidelijk en op nette en gangbare wijze communiceren met collega’s, leidinggevenden en anderen met wie mondelinge communicatie in het kader van de werkzaamheden nodig is. Geeft blijk van begrip van de gegeven mondelinge opdrachten en aanwijzingen, kan deze indien nodig herhalen en vraagt door indien er onduidelijkheden zijn.</text:p>
            <text:p text:style-name="text.cell.7.left">Deze competenties zijn uitgewerkt in onderstaande kerntaken, deeltaken, eindtermen en toetstermen.</text:p>
          </table:table-cell>
        </table:table-row>
        <table:table-row>
          <table:table-cell table:style-name="table.cell.border-bottom.border-left.border-right.padding-top.top.pleft.pright" table:number-columns-spanned="4">
            <text:p text:style-name="text.cell.7.left"><text:span text:style-name="ifm_span_font.bold_ifm">Kerntaak: Inrichten van het werkgebied</text:span></text:p>
          </table:table-cell>
        </table:table-row>
        <table:table-row>
          <table:table-cell table:style-name="table.cell.border-bottom.border-left.border-right.padding-top.top.pleft.pright">
            <text:p text:style-name="text.cell.7.left">Deeltaak</text:p>
          </table:table-cell>
          <table:table-cell table:style-name="table.cell.border-bottom.border-right.padding-top.top.pleft.pright">
            <text:p text:style-name="text.cell.7.left"><text:span text:style-name="ifm_span_font.bold_ifm">Eind- en toetstermen DAV-1</text:span></text:p>
          </table:table-cell>
          <table:table-cell table:style-name="table.cell.border-bottom.border-right.padding-top.top.pleft.pright">
            <text:p text:style-name="text.cell.7.left"><text:span text:style-name="ifm_span_font.bold_ifm">Theorie</text:span></text:p>
          </table:table-cell>
          <table:table-cell table:style-name="table.cell.border-bottom.border-right.padding-top.top.pleft.pright">
            <text:p text:style-name="text.cell.7.left"><text:span text:style-name="ifm_span_font.bold_ifm">Praktijk</text:span></text:p>
          </table:table-cell>
        </table:table-row>
        <table:table-row>
          <table:table-cell table:style-name="table.cell.border-bottom.border-left.border-right.padding-top.top.pleft.pright" table:number-rows-spanned="3">
            <text:p text:style-name="text.cell.7.left">Ontvangen van de opdracht</text:p>
            <text:p text:style-name="text.cell.7.left">Competenties:</text:p>
            <text:p text:style-name="text.cell.7.left">a, e</text:p>
          </table:table-cell>
          <table:table-cell table:style-name="table.cell.border-bottom.border-right.padding-top.top.pleft.pright" table:number-columns-spanned="3">
            <text:p text:style-name="text.cell.7.left"><text:span text:style-name="ifm_span_font.bold_ifm">D1.1</text:span> De DAV-1 kan een opdracht of aanwijzing van de DTA aannemen. (a, e)</text:p>
          </table:table-cell>
        </table:table-row>
        <table:table-row>
          <table:table-cell table:style-name="table.cell.border-bottom.border-left.border-right.padding-top.top.pleft.pright">
            <text:p text:style-name="text.cell.7.left"><text:span text:style-name="ifm_span_font.bold_ifm">D1.1.1</text:span> De DAV-1 kan de voor het uitvoeren van het werk gangbare en algemeen geaccepteerde begrippen toepassen tijdens de communicatie. (a)</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ext:p text:style-name="text.cell.7.left"><text:span text:style-name="ifm_span_font.bold_ifm">D1.1.2</text:span> De DAV-1 kan de opdracht of de aanwijzing van de DTA herhalen en benoemen welke handeling van hem wordt verwacht en kan op een duidelijke en nette manier doorvragen bij onduidelijkheden. (a, e)</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able:number-rows-spanned="3">
            <text:p text:style-name="text.cell.7.left">Plaatsen afzettingen</text:p>
            <text:p text:style-name="text.cell.7.left">Competenties:</text:p>
            <text:p text:style-name="text.cell.7.left">a</text:p>
          </table:table-cell>
          <table:table-cell table:style-name="table.cell.border-bottom.border-right.padding-top.top.pleft.pright" table:number-columns-spanned="3">
            <text:p text:style-name="text.cell.7.left"><text:span text:style-name="ifm_span_font.bold_ifm">D1.2</text:span> De DAV-1 kan de eisen noemen die gesteld worden aan het plaatsen van de afzettingen, zowel in binnen- als buitensituaties. (a)</text:p>
          </table:table-cell>
        </table:table-row>
        <table:table-row>
          <table:table-cell table:style-name="table.cell.border-bottom.border-left.border-right.padding-top.top.pleft.pright">
            <text:p text:style-name="text.cell.7.left"><text:span text:style-name="ifm_span_font.bold_ifm">D1.2.1</text:span> De DAV-1 kan de gestelde eisen aan het afzetten van de werkplek noemen bij asbestverwijdering in containment.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1.2.2</text:span> De DAV-1 kan de gestelde eisen aan het afzetten van de werkplek bij asbestverwijdering in een buitensituatie noeme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Controleren decontaminatie- unit</text:p>
            <text:p text:style-name="text.cell.7.left">Competenties:</text:p>
            <text:p text:style-name="text.cell.7.left">a, b</text:p>
          </table:table-cell>
          <table:table-cell table:style-name="table.cell.border-bottom.border-right.padding-top.top.pleft.pright" table:number-columns-spanned="3">
            <text:p text:style-name="text.cell.7.left"><text:span text:style-name="ifm_span_font.bold_ifm">D1.3</text:span> De DAV-1 kan de gehele decontaminatie-unit voorafgaand aan de asbestverwijderingswerkzaamheden controleren op een juiste werking. (a, b)</text:p>
          </table:table-cell>
        </table:table-row>
        <table:table-row>
          <table:table-cell table:style-name="table.cell.border-bottom.border-left.border-right.padding-top.top.pleft.pright">
            <text:p text:style-name="text.cell.7.left"><text:span text:style-name="ifm_span_font.bold_ifm">D1.3.1</text:span> De DAV-1 kan de decontaminatie-unit op de juiste werking controleren. (a, b)</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ext:p text:style-name="text.cell.7.left"><text:span text:style-name="ifm_span_font.bold_ifm">D1.3.2</text:span> De DAV-1 kan het watermanagementsysteem op de juiste werking controleren. (a, b)</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able:number-columns-spanned="4">
            <text:p text:style-name="text.cell.7.left"><text:span text:style-name="ifm_span_font.bold_ifm">Kerntaak: Persoonlijke veiligheid waarborgen</text:span></text:p>
          </table:table-cell>
        </table:table-row>
        <table:table-row>
          <table:table-cell table:style-name="table.cell.border-bottom.border-left.border-right.padding-top.top.pleft.pright">
            <text:p text:style-name="text.cell.7.left">Deeltaak</text:p>
          </table:table-cell>
          <table:table-cell table:style-name="table.cell.border-bottom.border-right.padding-top.top.pleft.pright">
            <text:p text:style-name="text.cell.7.left">Eind- en toetstermen DAV-1</text:p>
          </table:table-cell>
          <table:table-cell table:style-name="table.cell.border-bottom.border-right.padding-top.top.pleft.pright">
            <text:p text:style-name="text.cell.7.left">Theorie</text:p>
          </table:table-cell>
          <table:table-cell table:style-name="table.cell.border-bottom.border-right.padding-top.top.pleft.pright">
            <text:p text:style-name="text.cell.7.left"><text:span text:style-name="ifm_span_font.bold_ifm">Praktijk</text:span></text:p>
          </table:table-cell>
        </table:table-row>
        <table:table-row>
          <table:table-cell table:style-name="table.cell.border-bottom.border-left.border-right.padding-top.top.pleft.pright" table:number-rows-spanned="9">
            <text:p text:style-name="text.cell.7.left">Kiezen, toepassen en onderhoud van persoonlijke beschermings- middelen</text:p>
            <text:p text:style-name="text.cell.7.left">Competenties:</text:p>
            <text:p text:style-name="text.cell.7.left">a, b, c, d</text:p>
          </table:table-cell>
          <table:table-cell table:style-name="table.cell.border-bottom.border-right.padding-top.top.pleft.pright" table:number-columns-spanned="3">
            <text:p text:style-name="text.cell.7.left"><text:span text:style-name="ifm_span_font.bold_ifm">D1.4</text:span> De DAV-1 weet dat inademing van asbestvezels ernstige gezondheidsschade kan opleveren, weet welke verplichtingen de werkgever hieromtrent heeft en hoe gezondheidsschade voorkomen kan worden. (a, d)</text:p>
          </table:table-cell>
        </table:table-row>
        <table:table-row>
          <table:table-cell table:style-name="table.cell.border-bottom.border-left.border-right.padding-top.top.pleft.pright">
            <text:p text:style-name="text.cell.7.left"><text:span text:style-name="ifm_span_font.bold_ifm">D1.4.1</text:span> De DAV-1 kan benoemen dat gezondheidsschade ontstaat door inademing van asbestvezels.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1.4.2</text:span> De DAV-1 kan noemen welke ziekten kunnen ontstaan door inademing van asbestvezels.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1.4.3</text:span> De DAV-1 kan benoemen dat de werkgever verplicht is werknemers in de gelegenheid te stellen een medisch onderzoek te ondergaa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1.4.4</text:span> De DAV-1 kan de verschillende persoonlijke beschermingsmiddelen om gezondheidsschade als gevolg van asbest te voorkomen herkennen, op de juiste wijze toepassen en onderhouden. (a, d)</text:p>
          </table:table-cell>
          <table:table-cell table:style-name="table.cell.border-bottom.border-right.padding-top.top.pleft.pright">
            <text:p text:style-name="text.cell.7.left">T</text:p>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able:number-columns-spanned="3">
            <text:p text:style-name="text.cell.7.left"><text:span text:style-name="ifm_span_font.bold_ifm">D1.5</text:span> De DAV-1 weet hoe hij zijn adembeschermingsmasker op geschiktheid en passendheid moet controleren en voert de benodigde testen uit. (a, b, c, d)</text:p>
          </table:table-cell>
        </table:table-row>
        <table:table-row>
          <table:table-cell table:style-name="table.cell.border-bottom.border-left.border-right.padding-top.top.pleft.pright">
            <text:p text:style-name="text.cell.7.left"><text:span text:style-name="ifm_span_font.bold_ifm">D1.5.1</text:span> De DAV-1 kan benoemen wat de facefit-test inhoudt, kan het doel van de facefit-test benoemen en weet dat de facefit-test jaarlijks moet worden uitgevoerd.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1.5.2</text:span> De DAV-1 kan de regels uit het programma adembescherming op www.vezelveiligheid.nl ten aanzien van het controleren van het adembeschermingsmasker, de aanblaasunit en de filters toepassen. (a, b, c, d)</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ext:p text:style-name="text.cell.7.left"><text:span text:style-name="ifm_span_font.bold_ifm">D1.5.3</text:span> De DAV-1 kan bij een onverwachte gebeurtenis aangeven wat hij moet doen volgens de regels uit het programma adembescherming op www.vezelveiligheid.nl. (a, b, c, d)</text:p>
          </table:table-cell>
          <table:table-cell table:style-name="table.cell.border-bottom.border-right.padding-top.top.pleft.pright">
            <text:p text:style-name="text.cell.7.left">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5">
            <text:p text:style-name="text.cell.7.left">Aanvullende maatregelen treffen om veilig te werken</text:p>
            <text:p text:style-name="text.cell.7.left">Competenties:</text:p>
            <text:p text:style-name="text.cell.7.left">a, d</text:p>
          </table:table-cell>
          <table:table-cell table:style-name="table.cell.border-bottom.border-right.padding-top.top.pleft.pright" table:number-columns-spanned="3">
            <text:p text:style-name="text.cell.7.left"><text:span text:style-name="ifm_span_font.bold_ifm">D1.6</text:span> De DAV-1 kan risico’s van het werken op hoogte, werken met elektriciteit en werken in een besloten ruimte noemen en zo nodig voorzorgsmaatregelen benoemen. (a, d)</text:p>
          </table:table-cell>
        </table:table-row>
        <table:table-row>
          <table:table-cell table:style-name="table.cell.border-bottom.border-left.border-right.padding-top.top.pleft.pright">
            <text:p text:style-name="text.cell.7.left"><text:span text:style-name="ifm_span_font.bold_ifm">D1.6.1</text:span> De DAV-1 kan de risico’s van werken op hoogte noeme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1.6.2</text:span> De DAV-1 kan gegeven een bepaalde situatie de voorzorgsmaatregelen noemen die moeten worden genomen bij het werken op daken. (a, d)</text:p>
          </table:table-cell>
          <table:table-cell table:style-name="table.cell.border-bottom.border-right.padding-top.top.pleft.pright">
            <text:p text:style-name="text.cell.7.left">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1.6.3</text:span> De DAV-1 herkent de gevaren op het gebied van elektriciteit in en om de werkplek en weet wat hij in een bepaalde situatie mag en moet doen. (a, d)</text:p>
          </table:table-cell>
          <table:table-cell table:style-name="table.cell.border-bottom.border-right.padding-top.top.pleft.pright">
            <text:p text:style-name="text.cell.7.left">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1.6.4</text:span> De DAV-1 kent de risico’s bij werken in een besloten ruimte en kan aangeven welke aanvullende veiligheidsmaatregelen nodig zijn. (a, d)</text:p>
          </table:table-cell>
          <table:table-cell table:style-name="table.cell.border-bottom.border-right.padding-top.top.pleft.pright">
            <text:p text:style-name="text.cell.7.left">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Kerntaak: Asbestverwijderingswerkzaamheden uitvoeren</text:span></text:p>
          </table:table-cell>
        </table:table-row>
        <table:table-row>
          <table:table-cell table:style-name="table.cell.border-bottom.border-left.border-right.padding-top.top.pleft.pright">
            <text:p text:style-name="text.cell.7.left"><text:span text:style-name="ifm_span_font.bold_ifm">Deeltaak</text:span></text:p>
          </table:table-cell>
          <table:table-cell table:style-name="table.cell.border-bottom.border-right.padding-top.top.pleft.pright">
            <text:p text:style-name="text.cell.7.left"><text:span text:style-name="ifm_span_font.bold_ifm">Eind- en toetstermen DAV-1</text:span></text:p>
          </table:table-cell>
          <table:table-cell table:style-name="table.cell.border-bottom.border-right.padding-top.top.pleft.pright">
            <text:p text:style-name="text.cell.7.left"><text:span text:style-name="ifm_span_font.bold_ifm">Theorie</text:span></text:p>
          </table:table-cell>
          <table:table-cell table:style-name="table.cell.border-bottom.border-right.padding-top.top.pleft.pright">
            <text:p text:style-name="text.cell.7.left"><text:span text:style-name="ifm_span_font.bold_ifm">Praktijk</text:span></text:p>
          </table:table-cell>
        </table:table-row>
        <table:table-row>
          <table:table-cell table:style-name="table.cell.border-bottom.border-left.border-right.padding-top.top.pleft.pright" table:number-rows-spanned="7">
            <text:p text:style-name="text.cell.7.left">Beoordelen van de situatie t.b.v. werkwijze</text:p>
            <text:p text:style-name="text.cell.7.left">Competenties:</text:p>
            <text:p text:style-name="text.cell.7.left">a</text:p>
          </table:table-cell>
          <table:table-cell table:style-name="table.cell.border-bottom.border-right.padding-top.top.pleft.pright" table:number-columns-spanned="3">
            <text:p text:style-name="text.cell.7.left"><text:span text:style-name="ifm_span_font.bold_ifm">D1.7</text:span> De DAV-1 heeft basiskennis van materiaaleigenschappen, eisen aan asbestverwijdering en verwijderingstechnieken om de situatie ten behoeve van de werkwijze te kunnen beoordelen. (a)</text:p>
          </table:table-cell>
        </table:table-row>
        <table:table-row>
          <table:table-cell table:style-name="table.cell.border-bottom.border-left.border-right.padding-top.top.pleft.pright">
            <text:p text:style-name="text.cell.7.left"><text:span text:style-name="ifm_span_font.bold_ifm">D1.7.1</text:span> De DAV-1 kan de risicoklassen noeme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1.7.2</text:span> De DAV-1 kan de verschillen in de hechtgebondenheid van asbest noeme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1.7.3</text:span> De DAV-1 kan de aandachtspunten noemen bij het verwijderen van hechtgebonden, respectievelijk niet-hechtgebonden asbest.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1.7.4</text:span> De DAV-1 kan benoemen dat orde en netheid op de werkplek van belang zijn voor de veiligheid van zichzelf en andere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1.7.5</text:span> De DAV-1 kan de gestelde eisen aan het verwijderen van asbesthoudend materiaal noeme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1.7.6</text:span> De DAV-1 weet dat de asbestverwijderingswerkzaamheden in een werkplan zijn vastgelegd.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6">
            <text:p text:style-name="text.cell.7.left">Emissiearm demonteren</text:p>
            <text:p text:style-name="text.cell.7.left">Competenties:</text:p>
            <text:p text:style-name="text.cell.7.left">a, d</text:p>
          </table:table-cell>
          <table:table-cell table:style-name="table.cell.border-bottom.border-right.padding-top.top.pleft.pright" table:number-columns-spanned="3">
            <text:p text:style-name="text.cell.7.left"><text:span text:style-name="ifm_span_font.bold_ifm">D1.8</text:span> De DAV-1 weet dat bij asbestverwijderingswerkzaamheden de emissie van asbestvezels moet worden voorkomen ten behoeve van de veiligheid van zichzelf en anderen en welke handelingen en gereedschappen hiervoor geschikt zijn. (a,d)</text:p>
          </table:table-cell>
        </table:table-row>
        <table:table-row>
          <table:table-cell table:style-name="table.cell.border-bottom.border-left.border-right.padding-top.top.pleft.pright">
            <text:p text:style-name="text.cell.7.left"><text:span text:style-name="ifm_span_font.bold_ifm">D1.8.1</text:span> De DAV-1 kan het belang van emissiearm werken benoeme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1.8.2</text:span> De DAV-1 kan voor een omschreven asbestverwijderingssituatie het meest geschikte (hand)gereedschap kiezen. (a, d)</text:p>
          </table:table-cell>
          <table:table-cell table:style-name="table.cell.border-bottom.border-right.padding-top.top.pleft.pright">
            <text:p text:style-name="text.cell.7.left">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1.8.3</text:span> De DAV-1 kan gegeven een bepaalde situatie de werkmethode kiezen die emissie van asbestvezels voorkomt. (a, d)</text:p>
          </table:table-cell>
          <table:table-cell table:style-name="table.cell.border-bottom.border-right.padding-top.top.pleft.pright">
            <text:p text:style-name="text.cell.7.left">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1.8.4</text:span> De DAV-1 kan de gestelde eisen noemen aan de asbeststofzuiger en het veilig gebruik daarvan zoals goed verpakke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1.8.5</text:span> De DAV-1 kan aangeven wat hij moet doen in het geval van een aan onverwachte gebeurtenis (zoals wegvallen onderdruk of calamiteit). (a, d)</text:p>
          </table:table-cell>
          <table:table-cell table:style-name="table.cell.border-bottom.border-right.padding-top.top.pleft.pright">
            <text:p text:style-name="text.cell.7.left">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5">
            <text:p text:style-name="text.cell.7.left">Afvoeren van asbesthoudend afval</text:p>
            <text:p text:style-name="text.cell.7.left">Competenties:</text:p>
            <text:p text:style-name="text.cell.7.left">a</text:p>
          </table:table-cell>
          <table:table-cell table:style-name="table.cell.border-bottom.border-right.padding-top.top.pleft.pright" table:number-columns-spanned="3">
            <text:p text:style-name="text.cell.7.left"><text:span text:style-name="ifm_span_font.bold_ifm">D1.9</text:span> De DAV-1 kan de eisen noemen die gesteld worden aan het behandelen van asbesthoudend afval. (a)</text:p>
          </table:table-cell>
        </table:table-row>
        <table:table-row>
          <table:table-cell table:style-name="table.cell.border-bottom.border-left.border-right.padding-top.top.pleft.pright">
            <text:p text:style-name="text.cell.7.left"><text:span text:style-name="ifm_span_font.bold_ifm">D1.9.1</text:span> De DAV-1 kan aangeven waarom asbesthoudend afval veilig verpakt moet worde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1.9.2</text:span> De DAV-1 kan de stappen uit de procedure voor het verpakken van asbesthoudend afval noeme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1.9.3</text:span> De DAV-1 kan aangeven dat asbesthoudend afval moet zijn voorzien van de vereiste etikette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1.9.4</text:span> De DAV-1 kan aangeven hoe hij asbesthoudend materiaal uit het containment/werkgebied moet brenge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5">
            <text:p text:style-name="text.cell.7.left">Reinigen van de werkplek voorafgaand aan eindbeoordeling</text:p>
            <text:p text:style-name="text.cell.7.left">Competenties:</text:p>
            <text:p text:style-name="text.cell.7.left">a, d</text:p>
          </table:table-cell>
          <table:table-cell table:style-name="table.cell.border-bottom.border-right.padding-top.top.pleft.pright" table:number-columns-spanned="3">
            <text:p text:style-name="text.cell.7.left"><text:span text:style-name="ifm_span_font.bold_ifm">D1.10</text:span> De DAV-1 weet hoe een containment /werkgebied na de verwijderingswerkzaamheden voor een eindbeoordeling gereed gemaakt moet worden. (a, d)</text:p>
          </table:table-cell>
        </table:table-row>
        <table:table-row>
          <table:table-cell table:style-name="table.cell.border-bottom.border-left.border-right.padding-top.top.pleft.pright">
            <text:p text:style-name="text.cell.7.left"><text:span text:style-name="ifm_span_font.bold_ifm">D1.10.1</text:span> De DAV-1 kan aangeven waarom hij het containment /werkgebied moet schoonmaken. (a, 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1.10.2</text:span> De DAV-1 kan de hulpmiddelen noemen die geschikt zijn voor het reinigen van de werkplek.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1.10.3</text:span> De DAV-1 kan de aandachtspunten bij het schoonmaken noeme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1.10.4</text:span> De DAV-1 weet wanneer een gebied zonder adembescherming betreden mag worde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Kennen procedure na afwijking</text:p>
            <text:p text:style-name="text.cell.7.left">Competenties:</text:p>
            <text:p text:style-name="text.cell.7.left">a</text:p>
          </table:table-cell>
          <table:table-cell table:style-name="table.cell.border-bottom.border-right.padding-top.top.pleft.pright" table:number-columns-spanned="3">
            <text:p text:style-name="text.cell.7.left"><text:span text:style-name="ifm_span_font.bold_ifm">D1.11</text:span> De DAV-1 kan de procedure, zijn rechten en plichten na een geconstateerde afwijking noemen. (a)</text:p>
          </table:table-cell>
        </table:table-row>
        <table:table-row>
          <table:table-cell table:style-name="table.cell.border-bottom.border-left.border-right.padding-top.top.pleft.pright">
            <text:p text:style-name="text.cell.7.left"><text:span text:style-name="ifm_span_font.bold_ifm">D1.11.1</text:span> De DAV-1 weet dat zijn persoonscertificaat door de certificerende instelling kan worden geschorst of worden ingetrokken als bij hem een afwijking wordt geconstateerd zoals in de certificatieregeling.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1.11.2</text:span> De DAV-1 kent de procedure, rechten en plichten na het schrijven van de certificerende instelling.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Kerntaak: Decontamineren</text:span></text:p>
          </table:table-cell>
        </table:table-row>
        <table:table-row>
          <table:table-cell table:style-name="table.cell.border-bottom.border-left.border-right.padding-top.top.pleft.pright">
            <text:p text:style-name="text.cell.7.left"><text:span text:style-name="ifm_span_font.bold_ifm">Deeltaak</text:span></text:p>
          </table:table-cell>
          <table:table-cell table:style-name="table.cell.border-bottom.border-right.padding-top.top.pleft.pright">
            <text:p text:style-name="text.cell.7.left"><text:span text:style-name="ifm_span_font.bold_ifm">Eind- en toetstermen DAV-1</text:span></text:p>
          </table:table-cell>
          <table:table-cell table:style-name="table.cell.border-bottom.border-right.padding-top.top.pleft.pright">
            <text:p text:style-name="text.cell.7.left"><text:span text:style-name="ifm_span_font.bold_ifm">Theorie</text:span></text:p>
          </table:table-cell>
          <table:table-cell table:style-name="table.cell.border-bottom.border-right.padding-top.top.pleft.pright">
            <text:p text:style-name="text.cell.7.left"><text:span text:style-name="ifm_span_font.bold_ifm">Praktijk</text:span></text:p>
          </table:table-cell>
        </table:table-row>
        <table:table-row>
          <table:table-cell table:style-name="table.cell.border-bottom.border-left.border-right.padding-top.top.pleft.pright" table:number-rows-spanned="5">
            <text:p text:style-name="text.cell.7.left">Decontamineren</text:p>
            <text:p text:style-name="text.cell.7.left">Competenties:</text:p>
            <text:p text:style-name="text.cell.7.left">a, b, c, d</text:p>
          </table:table-cell>
          <table:table-cell table:style-name="table.cell.border-bottom.border-right.padding-top.top.pleft.pright" table:number-columns-spanned="3">
            <text:p text:style-name="text.cell.7.left"><text:span text:style-name="ifm_span_font.bold_ifm">D1.12</text:span> De DAV-1 kan stappen uit de decontaminatieprocedure op de juiste wijze uitvoeren. (a, b, c, d)</text:p>
          </table:table-cell>
        </table:table-row>
        <table:table-row>
          <table:table-cell table:style-name="table.cell.border-bottom.border-left.border-right.padding-top.top.pleft.pright">
            <text:p text:style-name="text.cell.7.left"><text:span text:style-name="ifm_span_font.bold_ifm">D1.12.1</text:span> De DAV-1 kan de stappen uit de decontaminatieprocedure met transit noemen en weet waaruit de stappen bestaa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1.12.2</text:span> De DAV-1 kan de stappen uit de decontaminatieprocedure gekoppelde situatie (zonder transit) noemen en weet waaruit de stappen bestaa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1.12.3</text:span> De DAV-1 kan de decontaminatieprocedure met transit uitvoeren. (a, b, c, d)</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ext:p text:style-name="text.cell.7.left"><text:span text:style-name="ifm_span_font.bold_ifm">D1.12.4</text:span> De DAV-1 kan de decontaminatieprocedure in een gekoppelde situatie (zonder transit) uitvoeren. (a, b, c, d)</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able:number-columns-spanned="4">
            <text:p text:style-name="text.cell.7.left">De letter K staat voor het niveau Kennis, de letter B staat voor het niveau Begrip, de letter T staat voor het niveau Toepassing. De letter P staat voor praktijkexamen.</text:p>
          </table:table-cell>
        </table:table-row>
      </table:table>
      <text:p text:style-name="ifm_p_ifm">2.  Voor de DAV-1 geldt de volgende toetsmatrijs voor het theorie-examen.</text:p>
      <text:p text:style-name="ifm_p_ifm">In een theorie-examen zijn de toetsvragen op de volgende manier over de kern- en deeltaken verdeeld.</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text:span text:style-name="ifm_span_font.bold_color.ffffff_ifm">Aantal vragen per taxonomiecode</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Kerntaak: Inrichten van het werkgebied 5%</text:span></text:span></text:p>
            </table:table-cell>
            <table:table-cell table:style-name="table.cell.border-bottom.border-right.padding-top.bottom.pleft.pright">
              <text:p text:style-name="text.cell.7.left"><text:span text:style-name="ifm_span_color.ffffff_ifm">K</text:span></text:p>
            </table:table-cell>
            <table:table-cell table:style-name="table.cell.border-bottom.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T</text:span></text:p>
            </table:table-cell>
          </table:table-row>
        </table:table-header-rows>
        <table:table-row table:style-name="zebra.body.odd">
          <table:table-cell table:style-name="table.cell.border-bottom.border-left.border-right.padding-top.top.pleft.pright">
            <text:p text:style-name="text.cell.7.left">Plaatsen afzettin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Kerntaak: Persoonlijke veiligheid waarborgen 40%</text:span></text:p>
          </table:table-cell>
        </table:table-row>
        <table:table-row table:style-name="zebra.body.odd">
          <table:table-cell table:style-name="table.cell.border-bottom.border-left.border-right.padding-top.top.pleft.pright">
            <text:p text:style-name="text.cell.7.left">Kiezen, toepassen en onderhoud van persoonlijke beschermingsmiddel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anvullende maatregelen treffen om veilig te werk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able:number-columns-spanned="4">
            <text:p text:style-name="text.cell.7.left"><text:span text:style-name="ifm_span_font.bold_ifm">Kerntaak: Asbestverwijderingswerkzaamheden uitvoeren 45%</text:span></text:p>
          </table:table-cell>
        </table:table-row>
        <table:table-row>
          <table:table-cell table:style-name="table.cell.border-bottom.border-left.border-right.padding-top.top.pleft.pright">
            <text:p text:style-name="text.cell.7.left">Beoordelen van de situatie t.b.v. werkwijz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missiearm demonter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fvoeren van asbesthoudend afva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inigen van de werkplek voorafgaand aan eindbeoordeling</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ennen procedure na afwijking</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text:span text:style-name="ifm_span_font.bold_ifm">Kerntaak: Decontamineren 10%</text:span></text:p>
          </table:table-cell>
        </table:table-row>
        <table:table-row>
          <table:table-cell table:style-name="table.cell.border-bottom.border-left.border-right.padding-top.top.pleft.pright">
            <text:p text:style-name="text.cell.7.left">Decontaminer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able:number-columns-spanned="4">
            <text:p text:style-name="text.cell.7.left">De letter K staat voor het niveau Kennis, de letter B staat voor het niveau Begrip, de letter T staat voor het niveau Toepassing.</text:p>
          </table:table-cell>
        </table:table-row>
      </table:table>
      <text:p text:style-name="ifm_p_ifm">3.  De DAV-1 begrijpt wat de consequenties zijn van het niet juist uitvoeren van de in het tweede lid bedoelde kerntaken en de daaraan gerelateerde eindtermen en toetstermen en kan uitleggen waarom zijn handelen daarmee in overeenstemming is.</text:p>
      <text:h text:style-name="ifm_p_font.bold-italic_mt.5.08mm_page.keep-with-next_ifm" text:outline-level="5">Artikel<text:s/>18.<text:s/>Herexamen DAV-1</text:h>
      <text:p text:style-name="ifm_p_mt.4.23mm_ifm">1.  Een kandidaat kan uiterlijk zes maanden na het behalen van een voldoende resultaat voor ofwel zijn praktijkexamen ofwel voor zijn theorie-examen herexamen doen voor het nog als onvoldoende gekwalificeerde examengedeelte theorie of praktijk.</text:p>
      <text:p text:style-name="ifm_p_ifm">2.  In de in het eerste lid bedoelde situatie kan de kandidaat maximaal twee maal een herexamen afleggen.</text:p>
      <text:p text:style-name="ifm_p_ifm">3.  Wanneer de kandidaat in de in het tweede lid bedoelde situatie niet geslaagd is na een herexamen, of na het verstrijken van de in het eerste lid bedoelde termijn, wordt zowel het theorie- als het praktijkexamen opnieuw afgelegd.</text:p>
      <text:p text:style-name="ifm_p_ifm">4.  Er is geen maximum verbonden aan het aantal af te leggen gecombineerde praktijk- en theorie-examens.</text:p>
      <text:h text:style-name="ifm_p_font.bold_mt.5.08mm_page.keep-with-next_ifm" text:outline-level="4">Paragraaf<text:s/>5.<text:s/>Eisen in verband met DAV-2</text:h>
      <text:h text:style-name="ifm_p_font.bold-italic_mt.5.08mm_page.keep-with-next_ifm" text:outline-level="5">Artikel<text:s/>19.<text:s/>Entreecriteria DAV-2</text:h>
      <text:p text:style-name="ifm_p_mt.4.23mm_ifm">1.  De entreecriteria voor de aanvrager van het DAV-2 examen houden in dat de aanvrager:</text:p>
      <text:p text:style-name="ifm_p_ifm">a.  in bezit is geweest van een DAV-certificaat dat is afgegeven voor 1 maart 2016;</text:p>
      <text:p text:style-name="ifm_p_ifm">b.  in het bezit is of is geweest van een DAV-2 certificaat of van een DTA-certificaat; of</text:p>
      <text:p text:style-name="ifm_p_ifm">c.  in het bezit is van een DAV-1 certificaat dat geldig is op de datum waarop het examen wordt afgelegd of op dat tijdstip niet langer dan drie maanden verlopen is, waarbij de aanvrager een door de schemabeheerder verstrekte verklaring kan tonen waaruit blijkt dat de aanvrager het praktijkervaringsdeel in een bedrijf met het procescertificaat asbestverwijdering heeft uitgevoerd en dit aangetoond is:</text:p>
      <text:p text:style-name="ifm_p_ifm">1°.  door middel van tijdens de asbestverwijderingswerkzaamheden verkregen logboekregistraties van ten minste 120 pakuren, waarvan ten minste 30 in containment, gewerkt in ten minste 40 dagen, waarin ten minste 1 pakuur is gewerkt; en</text:p>
      <text:p text:style-name="ifm_p_ifm">2°.  door een volledig ingevulde DAV-1 opdrachtenset.</text:p>
      <text:p text:style-name="ifm_p_ifm">2.  In aanvulling op het eerste lid geldt dat de aanvrager:</text:p>
      <text:p text:style-name="ifm_p_ifm">a.  aantoonbaar minder dan 12 maanden voor het afleggen van het examen een facefit-test heeft uitgevoerd; en</text:p>
      <text:p text:style-name="ifm_p_ifm">b.  deel 2 van het online-instructieprogramma adembescherming heeft afgerond en dat kan aantonen.</text:p>
      <text:p text:style-name="ifm_p_ifm">3.  In aanvulling op het eerste en tweede lid geldt als entreecriterium dat in de voorgaande twaalf maanden, behoudens een intrekking als bedoeld in artikel 10, vijfde lid, geen certificaat DAV-1 of DAV-2 van de aanvrager is ingetrokken.</text:p>
      <text:h text:style-name="ifm_p_font.bold-italic_mt.5.08mm_page.keep-with-next_ifm" text:outline-level="5">Artikel<text:s/>20.<text:s/> Examen, cesuur, scope en geldigheid DAV-2</text:h>
      <text:p text:style-name="ifm_p_mt.4.23mm_ifm">1.  Het examen bestaat uit een theorietoets en een praktijkopdracht.</text:p>
      <text:p text:style-name="ifm_p_ifm">2.  Het theorie-examen duurt maximaal 60 minuten en bestaat uit 30 gesloten vragen. Een kandidaat is geslaagd voor de theorietoets als hij ten minste 70% van het maximaal aantal te behalen punten heeft behaald.</text:p>
      <text:p text:style-name="ifm_p_ifm">3.  Het praktijkexamen duurt maximaal 90 minuten en bestaat uit de werkprocessen inrichten werkgebied, veilig en emissiearm werken en afval verpakken en decontamineren. De kandidaat is geslaagd voor de praktijkopdracht als hij:</text:p>
      <text:p text:style-name="ifm_p_ifm">a.  voor ieder werkproces minstens 70% van het maximaal aantal te behalen punten heeft behaald; en</text:p>
      <text:p text:style-name="ifm_p_ifm">b.  geen fatale fout heeft gemaakt.</text:p>
      <text:p text:style-name="ifm_p_ifm">4.  De scope van het DAV-2 certificaat is: Deskundig Asbestverwijderaar niveau 2 (DAV-2).</text:p>
      <text:p text:style-name="ifm_p_ifm">5.  Het DAV-2 certificaat is maximaal 36 maanden geldig.</text:p>
      <text:h text:style-name="ifm_p_font.bold-italic_mt.5.08mm_page.keep-with-next_ifm" text:outline-level="5">Artikel<text:s/>21.<text:s/>Functieomschrijving, risicoprofiel, competenties, taken, eindtermen, toetstermen en toetsmatrijzen DAV-2</text:h>
      <text:p text:style-name="ifm_p_mt.4.23mm_ifm">1.  Voor de DAV-2 gelden de volgende functiebeschrijving, risicoprofiel, competenties, kern- en deeltaken, eind- en toetsterm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row>
          <table:table-cell table:style-name="table.cell.border-top.border-bottom.border-left.border-right.padding-top.top.pleft.pright" table:number-columns-spanned="5">
            <text:p text:style-name="text.cell.7.left"><text:span text:style-name="ifm_span_font.bold_ifm">Functieomschrijving DAV-2</text:span></text:p>
            <text:p text:style-name="text.cell.7.left">De Deskundig Asbestverwijderaar niveau 2 (DAV-2) voert onder toezicht van een Deskundig Toezichthouder Asbestverwijdering (DTA) alle voorkomende asbestverwijderingswerkzaamheden uit, zowel in binnen- als buitensituaties.</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able:number-columns-spanned="5">
            <text:p text:style-name="text.cell.7.left"><text:span text:style-name="ifm_span_font.bold_ifm">Risicoprofiel</text:span></text:p>
            <text:p text:style-name="text.cell.7.left">Asbest is vanwege de goede eigenschappen in het verleden veel gebruikt, bijvoorbeeld in gebouwen. Asbestvezels kunnen bij inademing diep in de longen doordringen en op termijn ziektes met een veelal fatale afloop veroorzaken. Bij activiteiten in het kader van verwijdering van asbest is er een risico dat er asbestvezels in de ademzone van medewerkers komen en dat er asbestvezelemissie plaatsvindt naar mens en milieu.</text:p>
            <text:p text:style-name="text.cell.7.left">De Deskundig Toezichthouder Asbestverwijdering (DTA) kan de risico’s beoordelen en ter voorkoming van asbestvezelemissie maatregelen nemen dan wel er op toe zien dat dit gebeurt.</text:p>
            <text:p text:style-name="text.cell.7.left">De maatregelen kunnen bestaan uit het afschermen of isoleren van de bron. Daarnaast is er sprake van bronmaatregelen, dat wil zeggen er worden maatregelen aan de bron genomen waardoor bij het verwijderen asbestvezelemissie wordt voorkomen of zo veel als mogelijk wordt beperkt.</text:p>
            <text:p text:style-name="text.cell.7.left">Als de maatregelen zijn gedefinieerd c.q. zijn opgenomen in het werkplan, bedoeld in artikel 4.50 van het Arbeidsomstandighedenbesluit, dan dienen deze genomen door vakbekwame en betrokken medewerkers. Dit laatste stelt eisen aan de training en de opleiding van medewerkers die deze activiteiten uitvoeren.</text:p>
            <text:p text:style-name="text.cell.7.left">De DAV-2 is zich bewust van de risico’s op asbestvezelemissie. Hij voert de maatregelen, die in het werkplan zijn opgenomen accuraat uit. Ook volgt hij de aanwijzingen c.q. aanvullende maatregelen gegeven door de DTA op. Uiteraard heeft hij ook oog voor de overige veiligheidsaspecten en risico’s.</text:p>
            <text:p text:style-name="text.cell.7.left">Het beoogd resultaat van het persoonscertificatieschema t.a.v. DAV-2 is vast te stellen dat de DAV-2 de maatregelen zorgvuldig en correct kan uitvoeren en de aanwijzingen van de DTA kan opvol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5">
            <text:p text:style-name="text.cell.7.left"><text:span text:style-name="ifm_span_font.bold_ifm">Competenties DAV-2</text:span></text:p>
            <text:p text:style-name="text.cell.7.left">Een DAV-2 is competent op de volgende algemene punten:</text:p>
            <text:p text:style-name="text.cell.7.left">a. vakdeskundigheid: is op de hoogte van de wet- en regelgeving en de gangbare en algemeen geaccepteerde begrippen, technieken en werkwijzen en kan deze waar nodig tijdens zijn werkzaamheden toepassen.</text:p>
            <text:p text:style-name="text.cell.7.left">b. nauwkeurigheid: bezit over de vaardigheden en de attitude om de werkzaamheden zorgvuldig en correct uit te voeren en heeft daarbij oog voor de noodzakelijke details en handelingen.</text:p>
            <text:p text:style-name="text.cell.7.left">c. behendigheid: heeft voldoende motorische vaardigheid om de handelingen die noodzakelijk zijn voor de uitvoering van de werkzaamheden uit te voeren.</text:p>
            <text:p text:style-name="text.cell.7.left">d. veiligheidsbewustzijn: is voortdurend alert op maatregelen om de veiligheid van de situatie te borgen en risico’s waaronder die van vezelemissie te voorkomen en treft deze maatregelen ook.</text:p>
            <text:p text:style-name="text.cell.7.left">e. mondelinge communicatie: kan duidelijk en op nette en gangbare wijze communiceren met collega’s, leidinggevenden en anderen met wie mondelinge communicatie in het kader van de werkzaamheden nodig is. Geeft blijk van begrip van de gegeven mondelinge opdrachten en aanwijzingen, kan deze indien nodig herhalen en vraagt door indien er onduidelijkheden zijn.</text:p>
            <text:p text:style-name="text.cell.7.left">f. zelfstandigheid: kan zelfstandig de noodzakelijke werkzaamheden conform werkplan uitvoeren en weet wanneer de DTA geïnformeerd moet worden.</text:p>
            <text:p text:style-name="text.cell.7.left">g. stressbestendigheid: kan in geval van onvoorziene gebeurtenissen de rust te bewaren en rustig en consequent de gebruikelijke en/of noodzakelijke maatregelen treffen c.q. acties ondernemen.</text:p>
            <text:p text:style-name="text.cell.7.left">Deze competenties zijn uitgewerkt in onderstaande kerntaken, deeltaken en toetster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5">
            <text:p text:style-name="text.cell.7.left"><text:span text:style-name="ifm_span_font.bold_ifm">Kerntaak: Inrichten van het werkgebie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eeltaak</text:span></text:p>
          </table:table-cell>
          <table:table-cell table:style-name="table.cell.border-bottom.border-right.padding-top.top.pleft.pright">
            <text:p text:style-name="text.cell.7.left"><text:span text:style-name="ifm_span_font.bold_ifm">Eind- en toetstermen DAV-2</text:span></text:p>
          </table:table-cell>
          <table:table-cell table:style-name="table.cell.border-bottom.border-right.padding-top.top.pleft.pright" table:number-columns-spanned="2">
            <text:p text:style-name="text.cell.7.left"><text:span text:style-name="ifm_span_font.bold_ifm">Theorie</text:span></text:p>
          </table:table-cell>
          <table:table-cell table:style-name="table.cell.border-bottom.border-right.padding-top.top.pleft.pright">
            <text:p text:style-name="text.cell.7.left"><text:span text:style-name="ifm_span_font.bold_ifm">Praktijk</text:span></text:p>
          </table:table-cell>
          <table:table-cell table:style-name="table.cell.border-bottom.border-right.padding-top.top.pleft.pright">
            <text:p text:style-name="text.cell.7.left">Cat.</text:p>
          </table:table-cell>
        </table:table-row>
        <table:table-row>
          <table:table-cell table:style-name="table.cell.border-bottom.border-left.border-right.padding-top.top.pleft.pright" table:number-rows-spanned="3">
            <text:p text:style-name="text.cell.7.left">Ontvangen van de opdracht</text:p>
            <text:p text:style-name="text.cell.7.left">Competenties:</text:p>
            <text:p text:style-name="text.cell.7.left">a, e</text:p>
          </table:table-cell>
          <table:table-cell table:style-name="table.cell.border-bottom.border-right.padding-top.top.pleft.pright" table:number-columns-spanned="4">
            <text:p text:style-name="text.cell.7.left"><text:span text:style-name="ifm_span_font.bold_ifm">D2.1 </text:span>De DAV-2 kan een opdracht of aanwijzing van de DTA aannemen. (a, e)</text:p>
          </table:table-cell>
          <table:table-cell table:style-name="table.cell.border-bottom.border-right.padding-top.top.pleft.pright">
            <text:p text:style-name="text.cell.7.left">L</text:p>
          </table:table-cell>
        </table:table-row>
        <table:table-row>
          <table:table-cell table:style-name="table.cell.border-bottom.border-left.border-right.padding-top.top.pleft.pright">
            <text:p text:style-name="text.cell.7.left"><text:span text:style-name="ifm_span_font.bold_ifm">D2.1.1</text:span> De DAV-2 kan de voor het uitvoeren van het werk gangbare en algemeen geaccepteerde begrippen toepassen tijdens de communicatie. (a)</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2.1.2 </text:span>De DAV-2 kan de opdracht of de aanwijzing van de DTA herhalen en benoemen welke handeling van hem wordt verwacht kan op een duidelijke en nette manier doorvragen bij onduidelijkheden. (a, e)</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4">
            <text:p text:style-name="text.cell.7.left">Plaatsen afzettingen</text:p>
            <text:p text:style-name="text.cell.7.left">Competenties:</text:p>
            <text:p text:style-name="text.cell.7.left">a, d, f</text:p>
          </table:table-cell>
          <table:table-cell table:style-name="table.cell.border-bottom.border-right.padding-top.top.pleft.pright" table:number-columns-spanned="4">
            <text:p text:style-name="text.cell.7.left"><text:span text:style-name="ifm_span_font.bold_ifm">D2.2</text:span> De DAV-2 kan de eisen noemen die gesteld worden aan het plaatsen van de afzettingen, zowel in binnen- als buitensituaties en kan de afzettingen conform die eisen plaatsen. (a, d, f)</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text:span text:style-name="ifm_span_font.bold_ifm">D2.2.1</text:span> De DAV-2 kan de eisen ten aanzien van het afzetten in een specifieke situatie toepassen. (a, d)</text:p>
          </table:table-cell>
          <table:table-cell table:style-name="table.cell.border-bottom.border-right.padding-top.top.pleft.pright" table:number-columns-spanned="2">
            <text:p text:style-name="text.cell.7.left">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2.2.2</text:span> De DAV-2 kan de werkplek bij een asbestverwijdering in containment volgens de gestelde eisen afzetten. (a, d, f)</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2.2.3</text:span> De DAV-2 kan de werkplek ten behoeve van een asbestverwijdering in een buitensituatie volgens de eisen afzetten. (a, d, f)</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9">
            <text:p text:style-name="text.cell.7.left">Materialen controleren en aansluiten apparatuur</text:p>
            <text:p text:style-name="text.cell.7.left">Competenties:</text:p>
            <text:p text:style-name="text.cell.7.left">a, c, f, g</text:p>
          </table:table-cell>
          <table:table-cell table:style-name="table.cell.border-bottom.border-right.padding-top.top.pleft.pright" table:number-columns-spanned="4">
            <text:p text:style-name="text.cell.7.left"><text:span text:style-name="ifm_span_font.bold_ifm">D2.3</text:span> De DAV-2 kan de benodigde materialen en de vereiste apparatuur controleren en de apparatuur conform de gestelde eisen aansluiten, zowel in binnen- als in buitensituaties. (a, c, f, g)</text:p>
          </table:table-cell>
          <table:table-cell table:style-name="table.cell.border-bottom.border-right.padding-top.top.pleft.pright">
            <text:p text:style-name="text.cell.7.left">L</text:p>
          </table:table-cell>
        </table:table-row>
        <table:table-row>
          <table:table-cell table:style-name="table.cell.border-bottom.border-left.border-right.padding-top.top.pleft.pright" table:number-columns-spanned="2">
            <text:p text:style-name="text.cell.7.left"><text:span text:style-name="ifm_span_font.bold_ifm">D2.3.1</text:span> De DAV-2 kan de minimale onderdruk en het minimale ventilatievoud noeme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3.2</text:span> De DAV-2 kan de gestelde eisen aan de materialen en de vereiste apparatuur noemen bij asbestverwijdering. (a)</text:p>
          </table:table-cell>
          <table:table-cell table:style-name="table.cell.border-bottom.border-right.padding-top.top.pleft.pright">
            <text:p text:style-name="text.cell.7.left">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3.3</text:span> De DAV-2 kan voor gebruik beoordelen of machines en gereedschap veilig en gekeurd zijn. (a, f)</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3.4</text:span> De DAV-2 van de vereiste apparatuur ten behoeve van een asbestverwijdering in een buitensituatie volgens de eisen aansluiten. (a, c, f)</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3.5</text:span> De DAV-2 kan de onderdrukmachine op de juiste manier in gebruik nemen. (a, c, f)</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3.6</text:span> De DAV-2 kan de filterweerstand van de onderdrukmachine op de juiste wijze controleren en indien nodig de juiste maatregelen nemen. (a, f, g)</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3.7</text:span> De DAV-2 kan de juiste onderdruk en ventilatievoud tot stand brengen. (a, f)</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3.8</text:span> De DAV-2 kan de onderdrukwaarde die in het containment heerst controleren en indien nodig de juiste maatregelen nemen. (a, f, g)</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Plaatsen decontaminatie- unit</text:p>
            <text:p text:style-name="text.cell.7.left">Competenties:</text:p>
            <text:p text:style-name="text.cell.7.left">a</text:p>
          </table:table-cell>
          <table:table-cell table:style-name="table.cell.border-bottom.border-right.padding-top.top.pleft.pright" table:number-columns-spanned="4">
            <text:p text:style-name="text.cell.7.left"><text:span text:style-name="ifm_span_font.bold_ifm">D2.4</text:span> De DAV-2 kan de eisen noemen die gesteld worden aan het plaatsen van de decontaminatie-unit, zowel in binnen- als buitensituatie. (a)</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able:number-columns-spanned="2">
            <text:p text:style-name="text.cell.7.left"><text:span text:style-name="ifm_span_font.bold_ifm">D2.4.1</text:span> De DAV-2 kan de gestelde eisen aan het plaatsen van de mobiele decontaminatie-unit in een buitensituatie noemen. (a)</text:p>
          </table:table-cell>
          <table:table-cell table:style-name="table.cell.border-bottom.border-right.padding-top.top.pleft.pright">
            <text:p text:style-name="text.cell.7.left">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5">
            <text:p text:style-name="text.cell.7.left"><text:span text:style-name="ifm_span_font.bold_ifm">Kerntaak: Persoonlijke veiligheid waarborg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eeltaak</text:span></text:p>
          </table:table-cell>
          <table:table-cell table:style-name="table.cell.border-bottom.border-right.padding-top.top.pleft.pright" table:number-columns-spanned="2">
            <text:p text:style-name="text.cell.7.left"><text:span text:style-name="ifm_span_font.bold_ifm">Eind- en toetstermen DAV-2</text:span></text:p>
          </table:table-cell>
          <table:table-cell table:style-name="table.cell.border-bottom.border-right.padding-top.top.pleft.pright">
            <text:p text:style-name="text.cell.7.left"><text:span text:style-name="ifm_span_font.bold_ifm">Theorie</text:span></text:p>
          </table:table-cell>
          <table:table-cell table:style-name="table.cell.border-bottom.border-right.padding-top.top.pleft.pright">
            <text:p text:style-name="text.cell.7.left"><text:span text:style-name="ifm_span_font.bold_ifm">Praktijk</text:span></text:p>
          </table:table-cell>
          <table:table-cell table:style-name="table.cell.border-bottom.border-right.padding-top.top.pleft.pright">
            <text:p text:style-name="text.cell.7.left"><text:span text:style-name="ifm_span_font.bold_ifm">Cat.</text:span></text:p>
          </table:table-cell>
        </table:table-row>
        <table:table-row>
          <table:table-cell table:style-name="table.cell.border-bottom.border-left.border-right.padding-top.top.pleft.pright" table:number-rows-spanned="9">
            <text:p text:style-name="text.cell.7.left">Adembeschermingsmiddelen en overige persoonlijke beschermings- middelen gebruiken</text:p>
            <text:p text:style-name="text.cell.7.left">Competenties:</text:p>
            <text:p text:style-name="text.cell.7.left">a, b, c, d, f, g</text:p>
          </table:table-cell>
          <table:table-cell table:style-name="table.cell.border-bottom.border-right.padding-top.top.pleft.pright" table:number-columns-spanned="4">
            <text:p text:style-name="text.cell.7.left"><text:span text:style-name="ifm_span_font.bold_ifm">D2.5</text:span> De DAV-2 weet dat inademing van asbestvezels ernstige gezondheidsschade kan opleveren, weet welke verplichtingen de werkgever hieromtrent heeft en hoe gezondheidsschade voorkomen kan worden. (a, b, c, d, f, g)</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able:number-columns-spanned="2">
            <text:p text:style-name="text.cell.7.left"><text:span text:style-name="ifm_span_font.bold_ifm">D2.5.1</text:span> De DAV-2 kan benoemen dat gezondheidsschade ontstaat door inademing van asbestvezels.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5.2</text:span> De DAV-2 kan noemen welke ziekten kunnen ontstaan door inademing van asbestvezels.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5.3</text:span> De DAV-2 kan benoemen dat de werkgever verplicht is werknemers in de gelegenheid te stellen een medisch onderzoek te ondergaa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5.4</text:span> De DAV-2 kan gegeven de situatie de juiste persoonlijke beschermingsmiddelen op de juiste wijze controleren en gebruiken. (a, d)</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D2.6</text:span> De DAV-2 weet hoe hij zijn adembeschermingsmasker op geschiktheid en passendheid moet controleren en voert de benodigde testen uit.</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able:number-columns-spanned="2">
            <text:p text:style-name="text.cell.7.left"><text:span text:style-name="ifm_span_font.bold_ifm">D2.6.1</text:span> De DAV-2 kan benoemen wat de facefit-test inhoudt, kan het doel van de facefit-test noemen en weet dat de facefit-test jaarlijks moet worden uitgevoerd.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6.2</text:span> De DAV-2 kan de regels uit het programma adembescherming op www.vezelveiligheid.nl ten aanzien van het inspecteren van het adembeschermingsmasker, de aanblaasunit en de filters toepassen en kan bij een afwijkende situatie aangeven wat hij moet doen volgens die regels. (a, b, c, d, f, g)</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6.3</text:span> De DAV-2 kan het masker na gebruik schoonmaken en op de juiste wijze opbergen.</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10">
            <text:p text:style-name="text.cell.7.left">Aanvullende maatregelen treffen om veilig te werken</text:p>
            <text:p text:style-name="text.cell.7.left">Competenties:</text:p>
            <text:p text:style-name="text.cell.7.left">a, c, d, f</text:p>
          </table:table-cell>
          <table:table-cell table:style-name="table.cell.border-bottom.border-right.padding-top.top.pleft.pright" table:number-columns-spanned="4">
            <text:p text:style-name="text.cell.7.left"><text:span text:style-name="ifm_span_font.bold_ifm">D2.7</text:span> De DAV-2 kan zijn kennis van de eisen voor veilig werken op hoogte, werken met elektriciteit en werken in een besloten ruimte in de praktijk toepassen. (a, c, d, f)</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able:number-columns-spanned="2">
            <text:p text:style-name="text.cell.7.left"><text:span text:style-name="ifm_span_font.bold_ifm">D2.7.1</text:span> De DAV-2 kan gegeven een bepaalde situatie de juiste voorzorgsmaatregelen bij het werken op daken noemen. (a, d)</text:p>
          </table:table-cell>
          <table:table-cell table:style-name="table.cell.border-bottom.border-right.padding-top.top.pleft.pright">
            <text:p text:style-name="text.cell.7.left">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7.2</text:span> De DAV-2 kan in verschillende situaties, zowel in een binnen- als in een buitensituatie, het juiste klimmaterieel kiezen. (a, d)</text:p>
          </table:table-cell>
          <table:table-cell table:style-name="table.cell.border-bottom.border-right.padding-top.top.pleft.pright">
            <text:p text:style-name="text.cell.7.left">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7.3</text:span> De DAV-2 kan uitleggen waarom in bepaalde uitzonderingssituaties met ladders en trappen gewerkt mag worden. (a, 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7.4</text:span> De DAV-2 kan gegeven een situatie aangeven welk valbeveiligingsmiddel gebruikt moet worden. (a, d)</text:p>
          </table:table-cell>
          <table:table-cell table:style-name="table.cell.border-bottom.border-right.padding-top.top.pleft.pright">
            <text:p text:style-name="text.cell.7.left">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7.5</text:span> De DAV-2 kan de aandachtspunten benoemen bij de opbouw en het afbreken van een (rol)steiger.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7.6</text:span> De DAV-2 kan een (rol)steiger veilig gebruiken (a, c, d, f).</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7.7</text:span> De DAV-2 kan de gevaren herkennen op het gebied van elektriciteit in en om de werkplek en weet wat hij in een bepaalde situatie mag en moet doen. (a, d)</text:p>
          </table:table-cell>
          <table:table-cell table:style-name="table.cell.border-bottom.border-right.padding-top.top.pleft.pright">
            <text:p text:style-name="text.cell.7.left">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7.8</text:span> De DAV-2 kan veilig werken met elektrische gereedschappen en machines. (a, d, f)</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7.9</text:span> De DAV-2 kan de risico’s bij het werken in een besloten ruimte noemen, kan voor een beschreven situatie aangeven welke aanvullende veiligheidsmaatregelen nodig zijn. (a, d)</text:p>
          </table:table-cell>
          <table:table-cell table:style-name="table.cell.border-bottom.border-right.padding-top.top.pleft.pright">
            <text:p text:style-name="text.cell.7.left">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5">
            <text:p text:style-name="text.cell.7.left"><text:span text:style-name="ifm_span_font.bold_ifm">Kerntaak: Asbestverwijderingswerkzaamheden uitvoer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eeltaak</text:span></text:p>
          </table:table-cell>
          <table:table-cell table:style-name="table.cell.border-bottom.border-right.padding-top.top.pleft.pright" table:number-columns-spanned="2">
            <text:p text:style-name="text.cell.7.left"><text:span text:style-name="ifm_span_font.bold_ifm">Eind- en toetstermen DAV-2</text:span></text:p>
          </table:table-cell>
          <table:table-cell table:style-name="table.cell.border-bottom.border-right.padding-top.top.pleft.pright">
            <text:p text:style-name="text.cell.7.left"><text:span text:style-name="ifm_span_font.bold_ifm">Theorie</text:span></text:p>
          </table:table-cell>
          <table:table-cell table:style-name="table.cell.border-bottom.border-right.padding-top.top.pleft.pright">
            <text:p text:style-name="text.cell.7.left">Praktijk</text:p>
          </table:table-cell>
          <table:table-cell table:style-name="table.cell.border-bottom.border-right.padding-top.top.pleft.pright">
            <text:p text:style-name="text.cell.7.left">Cat.</text:p>
          </table:table-cell>
        </table:table-row>
        <table:table-row>
          <table:table-cell table:style-name="table.cell.border-bottom.border-left.border-right.padding-top.top.pleft.pright" table:number-rows-spanned="7">
            <text:p text:style-name="text.cell.7.left">Beoordelen van de situatie t.b.v. werkwijze</text:p>
            <text:p text:style-name="text.cell.7.left">Competenties:</text:p>
            <text:p text:style-name="text.cell.7.left">a</text:p>
          </table:table-cell>
          <table:table-cell table:style-name="table.cell.border-bottom.border-right.padding-top.top.pleft.pright" table:number-columns-spanned="4">
            <text:p text:style-name="text.cell.7.left"><text:span text:style-name="ifm_span_font.bold_ifm">D2.8</text:span> De DAV-2 heeft kennis van materiaaleigenschappen, eisen aan asbestverwijdering en verwijderingstechnieken om de situatie ten behoeve van de werkwijze te kunnen beoordelen. (a)</text:p>
          </table:table-cell>
          <table:table-cell table:style-name="table.cell.border-bottom.border-right.padding-top.top.pleft.pright">
            <text:p text:style-name="text.cell.7.left">L</text:p>
          </table:table-cell>
        </table:table-row>
        <table:table-row>
          <table:table-cell table:style-name="table.cell.border-bottom.border-left.border-right.padding-top.top.pleft.pright" table:number-columns-spanned="2">
            <text:p text:style-name="text.cell.7.left"><text:span text:style-name="ifm_span_font.bold_ifm">D2.8.1</text:span> De DAV-2 kan de verschillen tussen hechtgebonden en niet-hechtgebonden asbest noeme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8.2</text:span> De DAV-2 kan benoemen dat voor asbestverwijderings-werkzaamheden water en elektriciteit noodzakelijk is.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8.3</text:span> De DAV-2 weet dat de asbestverwijderingswerkzaamheden in een werkplan zijn vastgelegd.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8.4</text:span> De DAV-2 weet dat een amfibool een groter gezondheidsrisico heeft dan een serpentij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8.5</text:span> De DAV-2 kan de risicoklassen benoeme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8.6</text:span> De DAV-2 kan uitleggen waarom er op een werkdag niet aaneengesloten in het containment gewerkt mag worden. (a)</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10">
            <text:p text:style-name="text.cell.7.left">Emissiearm demonteren</text:p>
            <text:p text:style-name="text.cell.7.left">Competenties:</text:p>
            <text:p text:style-name="text.cell.7.left">a, b, c, d, f, g</text:p>
          </table:table-cell>
          <table:table-cell table:style-name="table.cell.border-bottom.border-right.padding-top.top.pleft.pright" table:number-columns-spanned="4">
            <text:p text:style-name="text.cell.7.left"><text:span text:style-name="ifm_span_font.bold_ifm">D2.9</text:span> De DAV-2 dat bij asbestverwijderingswerkzaamheden de emissie van asbestvezels moet worden beperkt, welke handelingen en gereedschappen hiervoor geschikt zijn en kan deze handelingen uitvoeren. (a, b, c, d, f, g)</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able:number-columns-spanned="2">
            <text:p text:style-name="text.cell.7.left"><text:span text:style-name="ifm_span_font.bold_ifm">D2.9.1</text:span> De DAV-2 kan het belang van emissiearm werken benoeme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9.2</text:span> De DAV-2 kan gegeven een bepaalde situatie de werkmethode kiezen die emissie van asbestvezels voorkomt. (a, d)</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9.3</text:span> De DAV-2 kan asbesthoudend materiaal verwijderen conform de geldende regels. (a, b, c, d, f)</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9.4</text:span> De DAV-2 kan voor de asbestverwijderingssituatie het meest geschikte (hand)gereedschap kiezen. (a, d)</text:p>
          </table:table-cell>
          <table:table-cell table:style-name="table.cell.border-bottom.border-right.padding-top.top.pleft.pright">
            <text:p text:style-name="text.cell.7.left">T</text:p>
          </table:table-cell>
          <table:table-cell table:style-name="table.cell.border-bottom.border-right.padding-top.top.pleft.pright">
            <text:p text:style-name="text.cell.7.left">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9.5</text:span> De DAV-2 kan (hand)gereedschap bij de asbestverwijdering op de juiste wijze gebruiken. (a, b, c, d, f)</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9.6</text:span> De DAV-2 kan de maatregelen noemen die genomen moeten worden om emissie te beperken bij het werken met een vloerfrees. (a, d)</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9.7</text:span> De DAV-2 kan de asbeststofzuiger veilig gebruiken, ter voorkoming van emissie van asbestvezels (zoals goed verpakken) en ten behoeve van de veiligheid van zichzelf en anderen. (a, b, c, d, f)</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9.8 </text:span>De DAV-2 houdt de werkplek ordelijk en netjes. (b, d)</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9.9</text:span> De DAV-2 kan aangeven wat hij moet doen in het geval van een aan een onverwachte gebeurtenis (zoals wegvallen onderdruk of calamiteit). (a, b, c, d, f, g)</text:p>
          </table:table-cell>
          <table:table-cell table:style-name="table.cell.border-bottom.border-right.padding-top.top.pleft.pright">
            <text:p text:style-name="text.cell.7.left">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5">
            <text:p text:style-name="text.cell.7.left">Afvoeren van asbesthoudend afval</text:p>
            <text:p text:style-name="text.cell.7.left">Competenties:</text:p>
            <text:p text:style-name="text.cell.7.left">a, b, c, d</text:p>
          </table:table-cell>
          <table:table-cell table:style-name="table.cell.border-bottom.border-right.padding-top.top.pleft.pright" table:number-columns-spanned="4">
            <text:p text:style-name="text.cell.7.left"><text:span text:style-name="ifm_span_font.bold_ifm">D2.10</text:span> De DAV-2 kan asbesthoudend afval volgens de gestelde eisen verpakken en uitsluizen. (a, b, c, d)</text:p>
          </table:table-cell>
          <table:table-cell table:style-name="table.cell.border-bottom.border-right.padding-top.top.pleft.pright">
            <text:p text:style-name="text.cell.7.left">L</text:p>
          </table:table-cell>
        </table:table-row>
        <table:table-row>
          <table:table-cell table:style-name="table.cell.border-bottom.border-left.border-right.padding-top.top.pleft.pright" table:number-columns-spanned="2">
            <text:p text:style-name="text.cell.7.left"><text:span text:style-name="ifm_span_font.bold_ifm">D2.10.1</text:span> De DAV-2 kan aangeven waarom asbesthoudend afval veilig verpakt moet worde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10.2</text:span> De DAV-2 kan de stappen uit de procedure voor het verpakken en uitsluizen van asbesthoudend afval noeme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10.3</text:span> De DAV-2 kan asbesthoudend afval verpakken volgens de geldende procedure. (a, b, d)</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10.4</text:span> De DAV-2 kan asbesthoudend materiaal veilig voor zichzelf en anderen uit het containment/werkgebied brengen. (a, b, c, d)</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6">
            <text:p text:style-name="text.cell.7.left">Reinigen en ontmantelen</text:p>
            <text:p text:style-name="text.cell.7.left">Competenties:</text:p>
            <text:p text:style-name="text.cell.7.left">a, b, c, d, f</text:p>
          </table:table-cell>
          <table:table-cell table:style-name="table.cell.border-bottom.border-right.padding-top.top.pleft.pright" table:number-columns-spanned="4">
            <text:p text:style-name="text.cell.7.left"><text:span text:style-name="ifm_span_font.bold_ifm">D2.11</text:span> De DAV-2 kan het werkgebied reinigen en ontmantelen. (a, b, c, d, f)</text:p>
          </table:table-cell>
          <table:table-cell table:style-name="table.cell.border-bottom.border-right.padding-top.top.pleft.pright">
            <text:p text:style-name="text.cell.7.left">L</text:p>
          </table:table-cell>
        </table:table-row>
        <table:table-row>
          <table:table-cell table:style-name="table.cell.border-bottom.border-left.border-right.padding-top.top.pleft.pright" table:number-columns-spanned="2">
            <text:p text:style-name="text.cell.7.left"><text:span text:style-name="ifm_span_font.bold_ifm">D2.11.1</text:span> De DAV-2 kan aangeven waarom hij een containment/werkgebied moet schoonmaken, welke hulpmiddelen hiervoor het meest geschikt zijn en kan de aandachtspunten bij het schoonmaken noemen. (a)</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11.2</text:span> De DAV-2 kan het containment/werkgebied schoonmaken volgens de geldende eisen. (a, b, c, d)</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11.3</text:span> De DAV-2 kan aangeven wanneer, waarom en hoe een containment/werkgebied ontmanteld moet worde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11.4</text:span> De DAV-2 kan het containment/werkgebied conform de geldende regels ontmantelen (a, b, f).</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11.5</text:span> De DAV-2 kan aangeven wanneer hij een gesaneerde ruimte zonder persoonlijke beschermingsmiddelen mag betrede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Kennen procedure na afwijking</text:p>
            <text:p text:style-name="text.cell.7.left">Competenties:</text:p>
            <text:p text:style-name="text.cell.7.left">a</text:p>
          </table:table-cell>
          <table:table-cell table:style-name="table.cell.border-bottom.border-right.padding-top.top.pleft.pright" table:number-columns-spanned="4">
            <text:p text:style-name="text.cell.7.left"><text:span text:style-name="ifm_span_font.bold_ifm">D2.12</text:span> De DAV-2 kent de procedure en kan zijn rechten en plichten na een geconstateerde afwijking noemen en kent de gevolgen. (a)</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able:number-columns-spanned="2">
            <text:p text:style-name="text.cell.7.left"><text:span text:style-name="ifm_span_font.bold_ifm">D2.12.1</text:span> De DAV-2 weet dat zijn persoonscertificaat door de certificerende instelling kan worden geschorst of worden ingetrokken als bij hem een afwijking wordt geconstateerd zoals vermeld in de certificatieregeling en hij kent de procedure, rechten en plichten na het schrijven van de certificerende instelling.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12.2</text:span> De DAV-2 weet wat de gevolgen voor een certificaathouder DAV-2 zijn als het certificaat van die persoon voorwaardelijk of onvoorwaardelijk wordt geschorst of als het certificaat van die persoon wordt ingetrokken, zoals beschreven in de certificatieregeling.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5">
            <text:p text:style-name="text.cell.7.left"><text:span text:style-name="ifm_span_font.bold_ifm">Kerntaak: Decontaminer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able:table-cell>
          <table:table-cell table:style-name="table.cell.border-bottom.border-right.padding-top.top.pleft.pright" table:number-columns-spanned="2">
            <text:p text:style-name="text.cell.7.left"><text:span text:style-name="ifm_span_font.bold_ifm">Eind- en toetstermen DAV-2</text:span></text:p>
          </table:table-cell>
          <table:table-cell table:style-name="table.cell.border-bottom.border-right.padding-top.top.pleft.pright">
            <text:p text:style-name="text.cell.7.left"><text:span text:style-name="ifm_span_font.bold_ifm">Theorie</text:span></text:p>
          </table:table-cell>
          <table:table-cell table:style-name="table.cell.border-bottom.border-right.padding-top.top.pleft.pright">
            <text:p text:style-name="text.cell.7.left"><text:span text:style-name="ifm_span_font.bold_ifm">Praktijk</text:span></text:p>
          </table:table-cell>
          <table:table-cell table:style-name="table.cell.border-bottom.border-right.padding-top.top.pleft.pright">
            <text:p text:style-name="text.cell.7.left"><text:span text:style-name="ifm_span_font.bold_ifm">Cat.</text:span></text:p>
          </table:table-cell>
        </table:table-row>
        <table:table-row>
          <table:table-cell table:style-name="table.cell.border-bottom.border-left.border-right.padding-top.top.pleft.pright" table:number-rows-spanned="5">
            <text:p text:style-name="text.cell.7.left">Decontamineren</text:p>
            <text:p text:style-name="text.cell.7.left">Competenties:</text:p>
            <text:p text:style-name="text.cell.7.left">a, b, c, d</text:p>
          </table:table-cell>
          <table:table-cell table:style-name="table.cell.border-bottom.border-right.padding-top.top.pleft.pright" table:number-columns-spanned="4">
            <text:p text:style-name="text.cell.7.left"><text:span text:style-name="ifm_span_font.bold_ifm">D2.13</text:span> De DAV-2 kan stappen uit de decontaminatieprocedure op de juiste wijze uitvoeren (a, b, c, d)</text:p>
          </table:table-cell>
          <table:table-cell table:style-name="table.cell.border-bottom.border-right.padding-top.top.pleft.pright">
            <text:p text:style-name="text.cell.7.left">L</text:p>
          </table:table-cell>
        </table:table-row>
        <table:table-row>
          <table:table-cell table:style-name="table.cell.border-bottom.border-left.border-right.padding-top.top.pleft.pright" table:number-columns-spanned="2">
            <text:p text:style-name="text.cell.7.left"><text:span text:style-name="ifm_span_font.bold_ifm">D2.13.1</text:span> De DAV-2 kan de stappen uit de decontaminatieprocedure met transit noemen en weet waaruit de stappen bestaa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13.2</text:span> De DAV-2 kan de stappen uit de decontaminatieprocedure gekoppelde situatie (zonder transit) noemen en weet waaruit de stappen bestaa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13.3</text:span> De DAV-2 kan de decontaminatieprocedure met transit uitvoeren. (a, b, c, d)</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13.4</text:span> De DAV-2 kan de decontaminatieprocedure in een gekoppelde situatie (zonder transit) uitvoeren. (a, b, c, d)</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5">
            <text:p text:style-name="text.cell.7.left">De letter K staat voor het niveau Kennis, de letter B staat voor het niveau Begrip, de letter T staat voor het niveau Toepassing. De letter P staat voor praktijkexamen.</text:p>
          </table:table-cell>
          <table:table-cell table:style-name="table.cell.border-bottom.border-right.padding-top.top.pleft.pright">
            <text:p text:style-name="text.cell.7.left"/>
          </table:table-cell>
        </table:table-row>
      </table:table>
      <text:p text:style-name="ifm_p_ifm">2.  Voor de DAV-2 geldt de volgende toetsmatrijs voor het theorie-examen.In het theorie-examen zijn de toetsvragen op de volgende manier over de kern- en deeltaken verdeeld.</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text:span text:style-name="ifm_span_font.bold_color.ffffff_ifm">Aantal vragen per taxonomiecode</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K</text:span></text:p>
            </table:table-cell>
            <table:table-cell table:style-name="table.cell.border-bottom.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T</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bold_ifm">Kerntaak: Inrichten van het werkgebied 13%</text:span></text:p>
          </table:table-cell>
        </table:table-row>
        <table:table-row>
          <table:table-cell table:style-name="table.cell.border-bottom.border-left.border-right.padding-top.top.pleft.pright">
            <text:p text:style-name="text.cell.7.left">Plaatsen afzett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Materialen controleren en aansluiten apparatuur</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Plaatsen decontaminatie-un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able:number-columns-spanned="4">
            <text:p text:style-name="text.cell.7.left"><text:span text:style-name="ifm_span_font.bold_ifm">Kerntaak: Persoonlijke veiligheid waarborgen 27%</text:span></text:p>
          </table:table-cell>
        </table:table-row>
        <table:table-row>
          <table:table-cell table:style-name="table.cell.border-bottom.border-left.border-right.padding-top.top.pleft.pright">
            <text:p text:style-name="text.cell.7.left">Adembeschermingsmiddelen en overige persoonlijke beschermingsmiddelen gebruik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vullende maatregelen treffen om veilig te werk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able:number-columns-spanned="4">
            <text:p text:style-name="text.cell.7.left">K<text:span text:style-name="ifm_span_font.bold_ifm">erntaak: Asbestverwijderingswerkzaamheden uitvoeren 53%</text:span></text:p>
          </table:table-cell>
        </table:table-row>
        <table:table-row table:style-name="zebra.body.odd">
          <table:table-cell table:style-name="table.cell.border-bottom.border-left.border-right.padding-top.top.pleft.pright">
            <text:p text:style-name="text.cell.7.left">Beoordelen van de situatie t.b.v. werkwijz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missiearm demonter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Afvoeren van asbesthoudend afva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inigen en ontmantel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ennen procedure na afwijk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Kerntaak: Decontamineren 7%</text:span></text:p>
          </table:table-cell>
        </table:table-row>
        <table:table-row table:style-name="zebra.body.odd">
          <table:table-cell table:style-name="table.cell.border-bottom.border-left.border-right.padding-top.top.pleft.pright">
            <text:p text:style-name="text.cell.7.left">Decontaminer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able:number-columns-spanned="4">
            <text:p text:style-name="text.cell.7.left">De letter K staat voor het niveau Kennis, de letter B staat voor het niveau Begrip, de letter T staat voor het niveau Toepassing.</text:p>
          </table:table-cell>
        </table:table-row>
      </table:table>
      <text:p text:style-name="ifm_p_ifm">3.  De DAV-2 begrijpt wat de consequenties zijn van het niet juist uitvoeren van de in het tweede lid bedoelde kerntaken en de daaraan gerelateerde eindtermen en toetstermen en kan uitleggen waarom zijn handelen daarmee in overeenstemming is.</text:p>
      <text:h text:style-name="ifm_p_font.bold-italic_mt.5.08mm_page.keep-with-next_ifm" text:outline-level="5">Artikel<text:s/>22.<text:s/>Herexamen DAV-2</text:h>
      <text:p text:style-name="ifm_p_mt.4.23mm_ifm">1.  Een kandidaat kan uiterlijk zes maanden na het behalen van een voldoende resultaat voor ofwel zijn praktijkexamen ofwel voor zijn theorie-examen herexamen doen voor het nog als onvoldoende gekwalificeerde examengedeelte theorie of praktijk.</text:p>
      <text:p text:style-name="ifm_p_ifm">2.  In de in het eerste lid bedoelde situatie kan de kandidaat maximaal twee maal een herexamen afleggen.</text:p>
      <text:p text:style-name="ifm_p_ifm">3.  Wanneer de kandidaat in de in het tweede lid bedoelde situatie niet geslaagd is na een herexamen, of na het verstrijken van de in het eerste lid bedoelde termijn, wordt zowel het theorie- als het praktijkexamen opnieuw afgelegd.</text:p>
      <text:p text:style-name="ifm_p_ifm">4.  Er is geen maximum verbonden aan het aantal af te leggen gecombineerde praktijk- en theorie-examens.</text:p>
      <text:h text:style-name="ifm_p_font.bold_mt.5.08mm_page.keep-with-next_ifm" text:outline-level="4">Paragraaf<text:s/>6.<text:s/>Eisen in verband met DTA</text:h>
      <text:h text:style-name="ifm_p_font.bold-italic_mt.5.08mm_page.keep-with-next_ifm" text:outline-level="5">Artikel<text:s/>23.<text:s/>Entreecriteria DTA</text:h>
      <text:p text:style-name="ifm_p_mt.4.23mm_ifm">1.  De entreecriteria voor de aanvrager van het DTA-examen houden in dat de aanvrager:</text:p>
      <text:p text:style-name="ifm_p_ifm">a.  in bezit is van een DAV-certificaat dat is afgegeven voor 1 maart 2016, een DAV-2 certificaat of van een DTA-certificaat, dat geldig is op de datum van het afleggen van het examen of dan niet langer dan één jaar verlopen is;</text:p>
      <text:p text:style-name="ifm_p_ifm">b.  werkzaam is in een bedrijf dat beschikt over het bedrijfscertificaat Beoordelingsrichtlijn Veilig en Milieukundig Slopen (SMVS-007), minimaal twee jaar werkervaring heeft en beschikt over een diploma Voorman Sloopwerken of Uitvoerder Sloopwerken afgegeven door de Stichting Vakopleidingen Sloopbedrijf of documenten waaruit vergelijkbare deskundigheid blijkt; of</text:p>
      <text:p text:style-name="ifm_p_ifm">c.  aantoonbare ervaring heeft in het werken met gevaarlijke stoffen waarbij sprake is van gebruik van adembeschermingsmiddelen en decontaminatie-procedures en ten minste 120 pakuren gewerkt heeft waarvan 30 pakuren in containment, in ten minste 40 werkdagen.</text:p>
      <text:p text:style-name="ifm_p_ifm">2.  In aanvulling op het eerste lid geldt als entreecriterium dat de aanvrager:</text:p>
      <text:p text:style-name="ifm_p_ifm">a.  aantoonbaar minder dan twaalf maanden voor het afleggen van het examen een facefit-test heeft uitgevoerd;</text:p>
      <text:p text:style-name="ifm_p_ifm">b.  deel 2 van het online-instructieprogramma adembescherming heeft afgerond en dat kan aantonen; en</text:p>
      <text:p text:style-name="ifm_p_ifm">c.  in de voorgaande twaalf maanden, behoudens een intrekking als bedoeld in artikel 10, vijfde lid, geen certificaat DAV-1, DAV-2 of DTA van de aanvrager is ingetrokken.</text:p>
      <text:h text:style-name="ifm_p_font.bold-italic_mt.5.08mm_page.keep-with-next_ifm" text:outline-level="5">Artikel<text:s/>24.<text:s/>Examen, cesuur, scope en geldigheid DTA</text:h>
      <text:p text:style-name="ifm_p_mt.4.23mm_ifm">1.  Het examen bestaat uit een theorietoets, een materiaalherkenningsopdracht en een praktijkopdracht</text:p>
      <text:p text:style-name="ifm_p_ifm">2.  Het theorie-examen duurt maximaal 90 minuten en bestaat uit 50 gesloten vragen. Een kandidaat is geslaagd voor de theorietoets als hij ten minste 70% van het maximaal aantal te behalen punten heeft behaald.</text:p>
      <text:p text:style-name="ifm_p_ifm">3.  De materiaalherkenningsopdracht duurt maximaal 10 minuten en bestaat uit 10 vragen. Een kandidaat is geslaagd voor de materiaalherkenningsopdracht als hij minstens 70% van het maximaal aantal te behalen punten heeft behaald.</text:p>
      <text:p text:style-name="ifm_p_ifm">4.  Het praktijkexamen duurt maximaal 100 minuten en bestaat uit de werkprocessen: inrichting werkgebied controleren, communiceren en registreren informatie, controle werkzaamheden DAV. De kandidaat is geslaagd voor de praktijkopdracht als hij:</text:p>
      <text:p text:style-name="ifm_p_ifm">a.  voor ieder werkproces tenminste 70% van het maximaal aantal te behalen punten heeft behaald; en</text:p>
      <text:p text:style-name="ifm_p_ifm">b.  geen fatale fout heeft gemaakt.</text:p>
      <text:p text:style-name="ifm_p_ifm">5.   De scope van het DTA certificaat is: Deskundig Toezichthouder Asbest (DTA).</text:p>
      <text:p text:style-name="ifm_p_ifm">6.  Het DTA certificaat is maximaal 36 maanden geldig.</text:p>
      <text:h text:style-name="ifm_p_font.bold-italic_mt.5.08mm_page.keep-with-next_ifm" text:outline-level="5">Artikel<text:s/>25.<text:s/>Functieomschrijving, risicoprofiel, competenties, taken, eindtermen, toetstermen en toetsmatrijzen DTA</text:h>
      <text:p text:style-name="ifm_p_mt.4.23mm_ifm">1.  Voor de DTA gelden de volgende functiebeschrijving, risicoprofiel, competenties, kern- en deeltaken, eind- en toetstermen.</text:p>
      <table:table table:style-name="ifm_table_pgwide.1_mt.3.7mm_ifm">
        <table:table-column table:style-name="table5.tg1.col1"/>
        <table:table-column table:style-name="table5.tg1.col2"/>
        <table:table-column table:style-name="table5.tg1.col3"/>
        <table:table-column table:style-name="table5.tg1.col4"/>
        <table:table-row>
          <table:table-cell table:style-name="table.cell.border-top.border-bottom.border-left.border-right.padding-top.top.pleft.pright" table:number-columns-spanned="4">
            <text:p text:style-name="text.cell.7.left"><text:span text:style-name="ifm_span_font.bold_ifm">Functieomschrijving DTA</text:span></text:p>
            <text:p text:style-name="text.cell.7.left">De Deskundige Toezichthouder Asbestverwijdering (DTA) is verantwoordelijk voor de veilige uitvoering van alle voorkomende asbestverwijderingswerkzaamheden, hetgeen met name is gericht op het invulling geven aan de inrichting van het werkgebied/containment, de hanteren werkwijzen bij het verwijderen van asbesthoudende materialen en de communicatie met betrokkenen.</text:p>
            <text:p text:style-name="text.cell.7.left">De DTA dient de risico’s te kunnen beoordelen en ter voorkoming van asbestvezelemissie maatregelen te nemen dan wel er op toe te zien dat dit gebeurt. De DTA dient toe te zien op een zorgvuldige en correcte uitvoering van de maatregelen en dient bij onverwachte incidenten c.q. calamiteiten aanvullende maatregelen te treffen, de betrokken medewerkers hier aanwijzingen over te geven en erop toe te zien dat ook deze juist worden uitgevoerd. Als de werkzaamheden zijn gedaan en de maatregelen zijn getroffen, dient de DTA bij oplevering aan opdrachtgever aan te kunnen geven welke maatregelen zijn getroffen en waar zich afgeschermd of geïsoleerd nog asbest bevindt.</text:p>
          </table:table-cell>
        </table:table-row>
        <table:table-row>
          <table:table-cell table:style-name="table.cell.border-bottom.border-left.border-right.padding-top.top.pleft.pright" table:number-columns-spanned="4">
            <text:p text:style-name="text.cell.7.left"><text:span text:style-name="ifm_span_font.bold_ifm">Risicoprofiel</text:span></text:p>
            <text:p text:style-name="text.cell.7.left">Asbest is vanwege de goede eigenschappen in het verleden veel gebruikt, bijvoorbeeld in gebouwen. Asbestvezels kunnen bij inademing diep in de longen doordringen en op termijn ziektes met een veelal fatale afloop veroorzaken. Bij activiteiten in het kader van verwijdering van asbest is er een risico dat er asbestvezels in de ademzone van medewerkers komen en dat er asbestvezelemissie plaatsvindt naar mens en milieu.</text:p>
            <text:p text:style-name="text.cell.7.left">De DTA kan de risico’s beoordelen en ter voorkoming van asbestvezelemissie maatregelen nemen dan wel er op toe zien dat dit gebeurt. De maatregelen kunnen bestaan uit het afschermen of isoleren van de bron. Daarnaast is er sprake van bronmaatregelen, dat wil zeggen er worden maatregelen aan de bron genomen waardoor bij het verwijderen asbestvezelemissie wordt voorkomen of zo veel als mogelijk wordt beperkt.</text:p>
            <text:p text:style-name="text.cell.7.left">Als de maatregelen zijn gedefinieerd c.q. zijn opgenomen in het werkplan dan worden deze genomen en onderhouden door vakbekwame en betrokken medewerkers. Dit laatste stelt eisen aan de training en de opleiding van medewerkers die deze activiteiten uitvoeren.</text:p>
            <text:p text:style-name="text.cell.7.left">De DTA ziet toe op een zorgvuldige en correcte uitvoering van de maatregelen en dient bij onverwachte incidenten c.q. calamiteiten aanvullende maatregelen te treffen, de betrokken medewerkers hier aanwijzingen over te geven en erop toe te zien dat ook deze juist worden uitgevoerd.</text:p>
            <text:p text:style-name="text.cell.7.left">Als de werkzaamheden zijn gedaan en de maatregelen zijn getroffen, kan de DTA bij oplevering aan opdrachtgever aangeven welke maatregelen zijn getroffen en waar zich afgeschermd of geïsoleerd nog asbest bevindt.</text:p>
            <text:p text:style-name="text.cell.7.left">Het beoogd resultaat van het persoonscertificatieschema t.a.v. DTA is vast te stellen dat de DTA risico’s kan beoordelen, maatregelen kan nemen en adequaat toezicht kan houden op het gehele asbestverwijderingsproces.</text:p>
          </table:table-cell>
        </table:table-row>
        <table:table-row>
          <table:table-cell table:style-name="table.cell.border-bottom.border-left.border-right.padding-top.top.pleft.pright" table:number-columns-spanned="4">
            <text:p text:style-name="text.cell.7.left"><text:span text:style-name="ifm_span_font.bold_ifm">Competenties DTA</text:span></text:p>
            <text:p text:style-name="text.cell.7.left">Een DTA is competent op de volgende algemene punten:</text:p>
            <text:p text:style-name="text.cell.7.left">a. vakdeskundigheid: is op de hoogte van de wet- en regelgeving en de gangbare en algemeen geaccepteerde begrippen, technieken en werkwijzen en kan deze waar nodig tijdens zijn werkzaamheden toepassen.</text:p>
            <text:p text:style-name="text.cell.7.left">b. nauwkeurigheid: bezit over de vaardigheden en de attitude om de werkzaamheden zorgvuldig en correct uit te voeren en heeft daarbij oog voor de noodzakelijke details en handelingen, zorgt er ook voor dat anderen nauwkeurig werken.</text:p>
            <text:p text:style-name="text.cell.7.left">c. behendigheid: heeft voldoende motorische vaardigheid om de handelingen die noodzakelijk zijn voor de uitvoering van de werkzaamheden uit te voeren of voor te doen.</text:p>
            <text:p text:style-name="text.cell.7.left">d. veiligheidsbewustzijn: is voortdurend alert op maatregelen om de veiligheid van de situatie te borgen en risico’s waaronder die van vezelemissie te voorkomen en treft deze maatregelen ook en zorgt dat anderen de maatregelen opvolgen c.q. zelf ook treffen.</text:p>
            <text:p text:style-name="text.cell.7.left">e. mondelinge communicatie: kan duidelijk en op nette en gangbare wijze communiceren met collega’s, leidinggevenden en anderen met wie mondelinge communicatie in het kader van de werkzaamheden nodig is. Geeft blijk van begrip van de gegeven mondelinge opdrachten en aanwijzingen, kan deze indien nodig herhalen en vraagt door indien er onduidelijkheden zijn.</text:p>
            <text:p text:style-name="text.cell.7.left">f. stressbestendigheid: kan in geval van onvoorziene gebeurtenissen de rust te bewaren en rustig en consequent de gebruikelijke en/of noodzakelijke maatregelen treffen c.q. acties ondernemen.</text:p>
            <text:p text:style-name="text.cell.7.left">g. beoordelingsvermogen: kan inschatten welke aspecten in de gegeven situatie van belang zijn en een onderbouwde beoordeling maken welke risico’s en maatregelen in de betreffende situatie aan de orde zijn.</text:p>
            <text:p text:style-name="text.cell.7.left">h. leidinggeven: kan medewerkers instrueren, begeleiden en indien noodzakelijk corrigeren bij het uitvoeren van alle voorkomende werkzaamheden, kan hen motiveren om op de juiste wijze hun werkzaamheden uit te voeren en vervuld hierin indien aan de orde een voorbeeldrol.</text:p>
            <text:p text:style-name="text.cell.7.left">i. schriftelijke communicatie: kan op heldere wijze de noodzakelijke informatie voor, tijdens en na de uitvoering van de werkzaamheden vastleggen.</text:p>
            <text:p text:style-name="text.cell.7.left">Deze competenties zijn uitgewerkt in onderstaande kerntaken, deeltaken, eindtermen en toetstermen.</text:p>
          </table:table-cell>
        </table:table-row>
        <table:table-row>
          <table:table-cell table:style-name="table.cell.border-bottom.border-left.border-right.padding-top.top.pleft.pright" table:number-columns-spanned="4">
            <text:p text:style-name="text.cell.7.left"><text:span text:style-name="ifm_span_font.bold_ifm">Kerntaak: Voorbereiding van de werkzaamheden</text:span></text:p>
          </table:table-cell>
        </table:table-row>
        <table:table-row>
          <table:table-cell table:style-name="table.cell.border-bottom.border-left.border-right.padding-top.top.pleft.pright">
            <text:p text:style-name="text.cell.7.left"><text:span text:style-name="ifm_span_font.bold_ifm">Deeltaak</text:span></text:p>
          </table:table-cell>
          <table:table-cell table:style-name="table.cell.border-bottom.border-right.padding-top.top.pleft.pright">
            <text:p text:style-name="text.cell.7.left"><text:span text:style-name="ifm_span_font.bold_ifm">Eind- en toetstermen DTA</text:span></text:p>
          </table:table-cell>
          <table:table-cell table:style-name="table.cell.border-bottom.border-right.padding-top.top.pleft.pright">
            <text:p text:style-name="text.cell.7.left"><text:span text:style-name="ifm_span_font.bold_ifm">Theorie</text:span></text:p>
          </table:table-cell>
          <table:table-cell table:style-name="table.cell.border-bottom.border-right.padding-top.top.pleft.pright">
            <text:p text:style-name="text.cell.7.left"><text:span text:style-name="ifm_span_font.bold_ifm">Praktijk</text:span></text:p>
          </table:table-cell>
        </table:table-row>
        <table:table-row>
          <table:table-cell table:style-name="table.cell.border-bottom.border-left.border-right.padding-top.top.pleft.pright" table:number-rows-spanned="19">
            <text:p text:style-name="text.cell.7.left">Situatie beoordelen en DAV instrueren</text:p>
            <text:p text:style-name="text.cell.7.left">Competenties:</text:p>
            <text:p text:style-name="text.cell.7.left">a, c, b, d, e, g, h</text:p>
          </table:table-cell>
          <table:table-cell table:style-name="table.cell.border-bottom.border-right.padding-top.top.pleft.pright" table:number-columns-spanned="3">
            <text:p text:style-name="text.cell.7.left"><text:span text:style-name="ifm_span_font.bold_ifm">D3.1</text:span> De DTA is bekend met veelvoorkomende asbesthoudende materialen, heeft kennis van de eigenschappen van asbest en kan deze kennis in de praktijk toepassen. (a, c, b, d, e, g, h)</text:p>
          </table:table-cell>
        </table:table-row>
        <table:table-row>
          <table:table-cell table:style-name="table.cell.border-bottom.border-left.border-right.padding-top.top.pleft.pright">
            <text:p text:style-name="text.cell.7.left"><text:span text:style-name="ifm_span_font.bold_ifm">D3.1.1</text:span> De DTA kan de verschillende soorten asbest en asbesthoudend materiaal noeme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3.1.2</text:span> De DTA kan de verschillende toepassingen van asbest of asbesthoudende materiaal noemen en kan de situaties waarin het werd/wordt toegepast noemen en herkenne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3.1.3</text:span> De DTA kan aan de hand van een foto van een toepassing met bijbehorende omschrijving beoordelen of de materialen al dan niet asbestverdacht zijn. (a)</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able:number-columns-spanned="3">
            <text:p text:style-name="text.cell.7.left"><text:span text:style-name="ifm_span_font.bold_ifm">D3.2</text:span> De DTA kan beoordelen of de benodigde documenten, waaronder de sloopmelding, het asbestinventarisatierapport en het werkplan overeenkomen met de aangetroffen situatie en geschikt zijn voor de uit te voeren werkzaamheden.</text:p>
          </table:table-cell>
        </table:table-row>
        <table:table-row>
          <table:table-cell table:style-name="table.cell.border-bottom.border-left.border-right.padding-top.top.pleft.pright">
            <text:p text:style-name="text.cell.7.left"><text:span text:style-name="ifm_span_font.bold_ifm">D3.2.1</text:span> De DTA kan de eisen waaraan een sloopmelding moet voldoen noeme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3.2.2</text:span> De DTA kan de milieuvoorschriften die gelden bij het verwijderen van asbest noeme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3.2.3</text:span> De DTA kan benoemen hoe de aan het certificatieschema voor de Procescertificaten Asbestinventarisatie en Asbestverwijdering verbonden meldingsplicht ten aanzien van de asbestverwijdering uitgevoerd moet worde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3.2.4</text:span> De DTA kan aangeven wat een asbestinventarisatie inhoudt.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3.2.5</text:span> De DTA kent de verschillende geschiktheden van asbestinventarisatierapporten, weet de verschillen tussen de geschiktheden en kent de geldigheidsduur van de rapporte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3.2.6</text:span> De DTA kan beoordelen of een asbestinventarisatierapport geschikt is en kan handelend optreden indien dit niet het geval is. (a)</text:p>
          </table:table-cell>
          <table:table-cell table:style-name="table.cell.border-bottom.border-right.padding-top.top.pleft.pright">
            <text:p text:style-name="text.cell.7.left">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3.2.7</text:span> De DTA kan uitleggen op welke manier de risicoklasse bepaald wordt.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3.2.8</text:span> De DTA kan de grenswaarde noemen en uitleggen hoe de grenswaarde de risicoklasse bepaalt.</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3.2.9</text:span> De DTA kan de taken van een DAV-1 en DAV-2 noeme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3.2.10</text:span> De DTA weet in welk geval een werkplan noodzakelijk is.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3.2.11</text:span> De DTA kan de eisen met betrekking tot de werkmethoden, opleiding van personeel, meldingsplicht, gebruik van persoonlijke beschermingsmiddelen en de eindinspectie in relatie tot de indeling in risicoklassen noeme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3.2.12</text:span> De DTA kan het doel, de werking en de aspecten van alternatieven voor verwijdering noemen en uitleggen. (a, 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3.2.13</text:span> De DTA kan een werkplan voor het verwijderen van asbest beoordelen. (a, b, d, g)</text:p>
          </table:table-cell>
          <table:table-cell table:style-name="table.cell.border-bottom.border-right.padding-top.top.pleft.pright">
            <text:p text:style-name="text.cell.7.left">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3.2.14</text:span> De DTA kan de werknemers over de asbestverwijdering volgens het werkplan instrueren, en beoordelen of de instructie begrepen is en opgevolgd kan worden. (a, c, e, h)</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able:number-rows-spanned="6">
            <text:p text:style-name="text.cell.7.left">Inrichten van het werkgebied</text:p>
            <text:p text:style-name="text.cell.7.left">Competenties:</text:p>
            <text:p text:style-name="text.cell.7.left">a, b, d, e, g, h</text:p>
          </table:table-cell>
          <table:table-cell table:style-name="table.cell.border-bottom.border-right.padding-top.top.pleft.pright" table:number-columns-spanned="3">
            <text:p text:style-name="text.cell.7.left"><text:span text:style-name="ifm_span_font.bold_ifm">D3.3</text:span> De DTA kan afzettingen plaatsen bij zowel binnen- als buitensituaties, er op toezien dat deze handelingen op de juiste wijze worden uitgevoerd en kan handelend optreden indien dit niet het geval is. (a, b, d, e, g, h)</text:p>
          </table:table-cell>
        </table:table-row>
        <table:table-row>
          <table:table-cell table:style-name="table.cell.border-bottom.border-left.border-right.padding-top.top.pleft.pright">
            <text:p text:style-name="text.cell.7.left"><text:span text:style-name="ifm_span_font.bold_ifm">D3.3.1</text:span> De DTA kan vaststellen of de inrichting van een niet-betreedbaar containment aan de eisen voldoet. (a, d, g)</text:p>
          </table:table-cell>
          <table:table-cell table:style-name="table.cell.border-bottom.border-right.padding-top.top.pleft.pright">
            <text:p text:style-name="text.cell.7.left">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3.3.2</text:span> De DTA kan vaststellen of de inrichting van een buitensituatie aan de eisen voldoet. (a, d, g)</text:p>
          </table:table-cell>
          <table:table-cell table:style-name="table.cell.border-bottom.border-right.padding-top.top.pleft.pright">
            <text:p text:style-name="text.cell.7.left">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3.3.3</text:span> De DTA kan afzettingen plaatsen. (a, d, g)</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ext:p text:style-name="text.cell.7.left"><text:span text:style-name="ifm_span_font.bold_ifm">D3.3.4</text:span> De DTA kan opdracht geven tot het in gebruik nemen van een containment, erop toezien dat dit op een juiste wijze geschiedt en kan handelend optreden indien dit niet het geval is. (a, b, e, g, h)</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ext:p text:style-name="text.cell.7.left"><text:span text:style-name="ifm_span_font.bold_ifm">D3.3.5</text:span> De DTA kan de inrichting van het containment testen op effectiviteit en vaststellen dat het containment aan de eisen voldoet. (a, b, d, g)</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able:number-rows-spanned="6">
            <text:p text:style-name="text.cell.7.left">Apparatuur aansluiten</text:p>
            <text:p text:style-name="text.cell.7.left">Competenties:</text:p>
            <text:p text:style-name="text.cell.7.left">a, b, c, d, e, h</text:p>
          </table:table-cell>
          <table:table-cell table:style-name="table.cell.border-bottom.border-right.padding-top.top.pleft.pright" table:number-columns-spanned="3">
            <text:p text:style-name="text.cell.7.left"><text:span text:style-name="ifm_span_font.bold_ifm">D3.4</text:span> De DTA kan er op toezien dat de te gebruiken apparatuur aan de eisen voldoen en op de juiste wijze worden aangesloten. (a, b, c, d, e, h)</text:p>
          </table:table-cell>
        </table:table-row>
        <table:table-row>
          <table:table-cell table:style-name="table.cell.border-bottom.border-left.border-right.padding-top.top.pleft.pright">
            <text:p text:style-name="text.cell.7.left"><text:span text:style-name="ifm_span_font.bold_ifm">D3.4.1</text:span> De DTA kent de eisen aan de te gebruiken apparatuur en kan de kwaliteit van de te gebruiken apparatuur beoordelen. (a, b, d)</text:p>
          </table:table-cell>
          <table:table-cell table:style-name="table.cell.border-bottom.border-right.padding-top.top.pleft.pright">
            <text:p text:style-name="text.cell.7.left">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3.4.2</text:span> De DTA kan beoordelen of de apparatuur is gekeurd. (a)</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ext:p text:style-name="text.cell.7.left"><text:span text:style-name="ifm_span_font.bold_ifm">D3.4.3</text:span> De DTA kan opdracht geven tot het inplakken van een onderdrukmachine, er op toezien dat de machine op de juiste wijze wordt geplaatst en kan handelend optreden indien dit niet het geval is. (a, b, c, d, e, h)</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ext:p text:style-name="text.cell.7.left"><text:span text:style-name="ifm_span_font.bold_ifm">D3.4.4</text:span> De DTA kan opdracht geven tot het inschakelen van een onderdrukmachine, er op toezien dat de machine op de juiste wijze wordt ingeschakeld en kan handelend optreden indien dit niet het geval is. (a, b, c, d, e, h)</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ext:p text:style-name="text.cell.7.left"><text:span text:style-name="ifm_span_font.bold_ifm">D3.4.5</text:span> De DTA kan een effectieve luchtverversing en een gewenste onderdruk bereiken door instructies te geven aan de DAV-1 en DAV-2. (a, b, d, e, h)</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able:number-columns-spanned="4">
            <text:p text:style-name="text.cell.7.left"><text:span text:style-name="ifm_span_font.bold_ifm">Kerntaak: Persoonlijke veiligheid waarborgen</text:span></text:p>
          </table:table-cell>
        </table:table-row>
        <table:table-row>
          <table:table-cell table:style-name="table.cell.border-bottom.border-left.border-right.padding-top.top.pleft.pright">
            <text:p text:style-name="text.cell.7.left"><text:span text:style-name="ifm_span_font.bold_ifm">Deeltaak</text:span></text:p>
          </table:table-cell>
          <table:table-cell table:style-name="table.cell.border-bottom.border-right.padding-top.top.pleft.pright">
            <text:p text:style-name="text.cell.7.left"><text:span text:style-name="ifm_span_font.bold_ifm">Eind- en toetstermen DTA</text:span></text:p>
          </table:table-cell>
          <table:table-cell table:style-name="table.cell.border-bottom.border-right.padding-top.top.pleft.pright">
            <text:p text:style-name="text.cell.7.left"><text:span text:style-name="ifm_span_font.bold_ifm">Theorie</text:span></text:p>
          </table:table-cell>
          <table:table-cell table:style-name="table.cell.border-bottom.border-right.padding-top.top.pleft.pright">
            <text:p text:style-name="text.cell.7.left"><text:span text:style-name="ifm_span_font.bold_ifm">Praktijk</text:span></text:p>
          </table:table-cell>
        </table:table-row>
        <table:table-row>
          <table:table-cell table:style-name="table.cell.border-bottom.border-left.border-right.padding-top.top.pleft.pright" table:number-rows-spanned="6">
            <text:p text:style-name="text.cell.7.left">Persoonlijke beschermings- middelen controleren</text:p>
            <text:p text:style-name="text.cell.7.left">Competenties:</text:p>
            <text:p text:style-name="text.cell.7.left">a, d, e, g, h</text:p>
          </table:table-cell>
          <table:table-cell table:style-name="table.cell.border-bottom.border-right.padding-top.top.pleft.pright" table:number-columns-spanned="3">
            <text:p text:style-name="text.cell.7.left">D3.5 De DTA kan aangeven welke gezondheidsrisico’s het werken met asbest met zich meebrengt en weet welke maatregelen genomen kunnen worden om deze gezondheidsrisico’s te voorkomen. (a, b, d, e, g, h)</text:p>
          </table:table-cell>
        </table:table-row>
        <table:table-row>
          <table:table-cell table:style-name="table.cell.border-bottom.border-left.border-right.padding-top.top.pleft.pright">
            <text:p text:style-name="text.cell.7.left">D3.5.1 De DTA kan de risico’s voor de gezondheid bij het verwijderen van asbest in verschillende situaties noemen. (a, d, g)</text:p>
          </table:table-cell>
          <table:table-cell table:style-name="table.cell.border-bottom.border-right.padding-top.top.pleft.pright">
            <text:p text:style-name="text.cell.7.left">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3.5.2 De DTA kan gegeven een bepaalde situatie de juiste maatregelen noemen om de risico’s voor de gezondheid te voorkomen. (a, d, g)</text:p>
          </table:table-cell>
          <table:table-cell table:style-name="table.cell.border-bottom.border-right.padding-top.top.pleft.pright">
            <text:p text:style-name="text.cell.7.left">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D3.6 De DTA kan controleren of de DAV-1 en DAV-2 de juiste persoonlijke beschermingsmiddelen gebruiken en corrigerend optreden als dat niet het geval is.</text:p>
          </table:table-cell>
        </table:table-row>
        <table:table-row>
          <table:table-cell table:style-name="table.cell.border-bottom.border-left.border-right.padding-top.top.pleft.pright">
            <text:p text:style-name="text.cell.7.left">D3.6.1 De DTA kan de arbeidsbeschermende voorschriften op het gebied van asbest in het algemeen en op het gebied van het verwijderen van asbest in het bijzonder noeme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3.6.2 De kandidaat kan -zowel in technische als in sociale zin- corrigerend optreden wanneer er niet op juiste wijze omgegaan wordt met de hulpmiddelen en de persoonlijke beschermingsmiddelen. (a, d, e, g, h)</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able:number-columns-spanned="4">
            <text:p text:style-name="text.cell.7.left"><text:span text:style-name="ifm_span_font.bold_ifm">Kerntaak: Asbestverwijderingswerkzaamheden uitvoeren</text:span></text:p>
          </table:table-cell>
        </table:table-row>
        <table:table-row>
          <table:table-cell table:style-name="table.cell.border-bottom.border-left.border-right.padding-top.top.pleft.pright">
            <text:p text:style-name="text.cell.7.left"><text:span text:style-name="ifm_span_font.bold_ifm">Deeltaak</text:span></text:p>
          </table:table-cell>
          <table:table-cell table:style-name="table.cell.border-bottom.border-right.padding-top.top.pleft.pright">
            <text:p text:style-name="text.cell.7.left"><text:span text:style-name="ifm_span_font.bold_ifm">Eind- en toetstermen DTA</text:span></text:p>
          </table:table-cell>
          <table:table-cell table:style-name="table.cell.border-bottom.border-right.padding-top.top.pleft.pright">
            <text:p text:style-name="text.cell.7.left"><text:span text:style-name="ifm_span_font.bold_ifm">Theorie</text:span></text:p>
          </table:table-cell>
          <table:table-cell table:style-name="table.cell.border-bottom.border-right.padding-top.top.pleft.pright">
            <text:p text:style-name="text.cell.7.left"><text:span text:style-name="ifm_span_font.bold_ifm">Praktijk</text:span></text:p>
          </table:table-cell>
        </table:table-row>
        <table:table-row>
          <table:table-cell table:style-name="table.cell.border-bottom.border-left.border-right.padding-top.top.pleft.pright" table:number-rows-spanned="8">
            <text:p text:style-name="text.cell.7.left">Asbesthoudend materiaal verwijderen</text:p>
            <text:p text:style-name="text.cell.7.left">Competenties:</text:p>
            <text:p text:style-name="text.cell.7.left">a, d, e, f, g, h</text:p>
          </table:table-cell>
          <table:table-cell table:style-name="table.cell.border-bottom.border-right.padding-top.top.pleft.pright" table:number-columns-spanned="3">
            <text:p text:style-name="text.cell.7.left"><text:span text:style-name="ifm_span_font.bold_ifm">D3.7</text:span> De DTA kan controleren of de werkzaamheden conform het werkplan worden uitgevoerd, hierop adequaat toezicht houden bij de uit te voeren werkzaamheden en corrigerend optreden als dat niet het geval is. (a, d, e, f, g, h)</text:p>
          </table:table-cell>
        </table:table-row>
        <table:table-row>
          <table:table-cell table:style-name="table.cell.border-bottom.border-left.border-right.padding-top.top.pleft.pright">
            <text:p text:style-name="text.cell.7.left"><text:span text:style-name="ifm_span_font.bold_ifm">D3.7.1</text:span> De DTA kan de maatregelen om vezelemissie zo veel mogelijk te voorkomen beschrijve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3.7.2</text:span> De DTA kan beoordelen of voldoende maatregelen worden genomen ten aanzien van emissiearm werken en corrigerend opreden als dat niet het geval is.(a, d, e, g, h)</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ext:p text:style-name="text.cell.7.left"><text:span text:style-name="ifm_span_font.bold_ifm">D3.7.3</text:span> De DTA kan opdracht geven tot het verwijderen van materiaal waarbij gebruik wordt gemaakt van bronmaatregelen, er op toezien dat dit juist en veilig geschiedt en kan handelend optreden indien dit niet het geval is. (a, d, e, g, h)</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ext:p text:style-name="text.cell.7.left"><text:span text:style-name="ifm_span_font.bold_ifm">D3.7.4</text:span> De DTA kan de werking van apparatuur en hulpmiddelen tijdens het gebruik beoordelen op functionaliteit, veiligheid en effectiviteit. (a, b, d, g)</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ext:p text:style-name="text.cell.7.left"><text:span text:style-name="ifm_span_font.bold_ifm">D3.7.5</text:span> De DTA kan toezien dat de onderdrukmachine op de juiste wijze gebruikt wordt en kan handelend optreden indien dit niet het geval is. (a, d, e, g, h)</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ext:p text:style-name="text.cell.7.left"><text:span text:style-name="ifm_span_font.bold_ifm">D3.7.6</text:span> De DTA kan opdracht geven tot het wisselen van een voor- en tussenfilter van een onderdrukmachine, kan er op toezien dat de voor- en tussenfilter van de onderdrukmachine op de juiste wijze wordt vervangen en kan handelend optreden indien dit niet het geval is. (a, d, e, g, h)</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ext:p text:style-name="text.cell.7.left"><text:span text:style-name="ifm_span_font.bold_ifm">D3.7.7</text:span> De DTA kan effectief handelend optreden bij de volgende onverwachte gebeurtenissen: het wegvallen van de onderdruk, te veel onderdruk, het opengaan van een afvalzak, het uitvallen van stroom, het wegvallen van de watervoorziening, het openscheuren van het containment. (a, d, e, f, g, h)</text:p>
          </table:table-cell>
          <table:table-cell table:style-name="table.cell.border-bottom.border-right.padding-top.top.pleft.pright">
            <text:p text:style-name="text.cell.7.left">T</text:p>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able:number-rows-spanned="4">
            <text:p text:style-name="text.cell.7.left">Afvoeren van asbesthoudend afval</text:p>
            <text:p text:style-name="text.cell.7.left">Competenties:</text:p>
            <text:p text:style-name="text.cell.7.left">a, d, e, g, h</text:p>
          </table:table-cell>
          <table:table-cell table:style-name="table.cell.border-bottom.border-right.padding-top.top.pleft.pright" table:number-columns-spanned="3">
            <text:p text:style-name="text.cell.7.left"><text:span text:style-name="ifm_span_font.bold_ifm">D3.8</text:span> De DTA weet hoe asbesthoudend afval behandeld, verpakt en getransporteerd moet worden en kan corrigerend optreden als de uitvoering niet conform deze eisen geschiedt. (a, d, e, g, h)</text:p>
          </table:table-cell>
        </table:table-row>
        <table:table-row>
          <table:table-cell table:style-name="table.cell.border-bottom.border-left.border-right.padding-top.top.pleft.pright">
            <text:p text:style-name="text.cell.7.left"><text:span text:style-name="ifm_span_font.bold_ifm">D3.8.1</text:span> De DTA kan de voorschriften voor het omgaan met asbesthoudend afval noeme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3.8.2</text:span> De DTA kan opdracht geven tot het verpakken en in de afvalsluis plaatsen van asbesthoudend afval, er op toezien dat dit juist en veilig geschiedt en kan handelend optreden indien dit niet het geval is.(a, d, e, g, h)</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ext:p text:style-name="text.cell.7.left"><text:span text:style-name="ifm_span_font.bold_ifm">D3.8.3</text:span> De DTA kan opdracht geven tot het uitsluizen van asbesthoudend afval inclusief de administratieve handelingen, er op toezien dat dit juist en veilig geschiedt en kan handelend optreden indien dit niet het geval is.(a, d, e, g, h)</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able:number-rows-spanned="5">
            <text:p text:style-name="text.cell.7.left">Voorbereiding op eindbeoordeling</text:p>
            <text:p text:style-name="text.cell.7.left">Competenties:</text:p>
            <text:p text:style-name="text.cell.7.left">a</text:p>
          </table:table-cell>
          <table:table-cell table:style-name="table.cell.border-bottom.border-right.padding-top.top.pleft.pright" table:number-columns-spanned="3">
            <text:p text:style-name="text.cell.7.left"><text:span text:style-name="ifm_span_font.bold_ifm">D3.9</text:span> De DTA kan de eisen aan de voorbereidende werkzaamheden voorafgaand aan een eindbeoordeling door de inspectie-instelling noemen. (a)</text:p>
          </table:table-cell>
        </table:table-row>
        <table:table-row>
          <table:table-cell table:style-name="table.cell.border-bottom.border-left.border-right.padding-top.top.pleft.pright">
            <text:p text:style-name="text.cell.7.left"><text:span text:style-name="ifm_span_font.bold_ifm">D3.9.1</text:span> De DTA kan de verantwoordelijkheden van de DTA en die van de inspectie-instelling bij de eindbeoordeling noeme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3.9.2</text:span> De DTA kan de eisen aan de visuele inspectie voorafgaand aan de eindcontrole door de inspectie-instelling noemen.</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3.9.3</text:span> De DTA kent in hoofdlijnen de eisen van de eindbeoordeling door de inspectie-instelling.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3.9.4</text:span> De DTA kan de randvoorwaarden en condities van de eindbeoordeling door de inspectie-instelling noeme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Registreren van informatie</text:p>
            <text:p text:style-name="text.cell.7.left">Competenties:</text:p>
            <text:p text:style-name="text.cell.7.left">a, b, g, i</text:p>
          </table:table-cell>
          <table:table-cell table:style-name="table.cell.border-bottom.border-right.padding-top.top.pleft.pright" table:number-columns-spanned="3">
            <text:p text:style-name="text.cell.7.left"><text:span text:style-name="ifm_span_font.bold_ifm">D3.10</text:span> De DTA kan de benodigde informatie conform de eisen uit het certificatieschema registeren. (a, b, g, i)</text:p>
          </table:table-cell>
        </table:table-row>
        <table:table-row>
          <table:table-cell table:style-name="table.cell.border-bottom.border-left.border-right.padding-top.top.pleft.pright">
            <text:p text:style-name="text.cell.7.left"><text:span text:style-name="ifm_span_font.bold_ifm">D3.10.1</text:span> De DTA kan de benodigde controle op aanwezige arbeidsmiddelen en documenten ten behoeve van de werkzaamheden en het personeel, alsmede de registratie van de uitgevoerde werkzaamheden registeren. (a, b, i)</text:p>
          </table:table-cell>
          <table:table-cell table:style-name="table.cell.border-bottom.border-right.padding-top.top.pleft.pright">
            <text:p text:style-name="text.cell.7.left">T</text:p>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ext:p text:style-name="text.cell.7.left"><text:span text:style-name="ifm_span_font.bold_ifm">D3.10.2</text:span> De kandidaat kan tijdens de werkzaamheden alle van belang zijnde gebeurtenissen in het logboek registeren. (a, b, g, i)</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able:number-rows-spanned="3">
            <text:p text:style-name="text.cell.7.left">Informatie- voorziening aan opdrachtgever en toezichthouders</text:p>
            <text:p text:style-name="text.cell.7.left">Competenties:</text:p>
            <text:p text:style-name="text.cell.7.left">a, e, g</text:p>
          </table:table-cell>
          <table:table-cell table:style-name="table.cell.border-bottom.border-right.padding-top.top.pleft.pright" table:number-columns-spanned="3">
            <text:p text:style-name="text.cell.7.left"><text:span text:style-name="ifm_span_font.bold_ifm">D3.11</text:span> Kan beoordelen welke informatie voor de opdrachtgever en toezichthoudende instanties relevant is en kan deze informatie op een begrijpelijke wijze overbrengen. (a, e, g)</text:p>
          </table:table-cell>
        </table:table-row>
        <table:table-row>
          <table:table-cell table:style-name="table.cell.border-bottom.border-left.border-right.padding-top.top.pleft.pright">
            <text:p text:style-name="text.cell.7.left"><text:span text:style-name="ifm_span_font.bold_ifm">D3.11.1</text:span> De DTA kan beoordelen welke informatie voor de opdrachtgever en derden relevant is, kan deze informatie op een begrijpelijke wijze overbrengen. (a, e, g)</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ext:p text:style-name="text.cell.7.left"><text:span text:style-name="ifm_span_font.bold_ifm">D3.11.2</text:span> De DTA kan beoordelen welke informatie voor de toezichthoudende instanties relevant is en kan deze informatie op een begrijpelijke wijze overbrengen en de juiste documenten laten zien zodat de toezichthoudende instanties van de stand van zaken op de hoogte zijn. (a, e, g)</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able:number-rows-spanned="7">
            <text:p text:style-name="text.cell.7.left">Kennen procedure na afwijking</text:p>
            <text:p text:style-name="text.cell.7.left">Competenties:</text:p>
            <text:p text:style-name="text.cell.7.left">a, e</text:p>
          </table:table-cell>
          <table:table-cell table:style-name="table.cell.border-bottom.border-right.padding-top.top.pleft.pright" table:number-columns-spanned="3">
            <text:p text:style-name="text.cell.7.left"><text:span text:style-name="ifm_span_font.bold_ifm">D3.12</text:span> De DAV-2 kent de procedure en kan zijn rechten en plichten na een geconstateerde afwijking noemen en kent de gevolgen. (a, e)</text:p>
          </table:table-cell>
        </table:table-row>
        <table:table-row>
          <table:table-cell table:style-name="table.cell.border-bottom.border-left.border-right.padding-top.top.pleft.pright">
            <text:p text:style-name="text.cell.7.left"><text:span text:style-name="ifm_span_font.bold_ifm">D3.12.1</text:span> De DTA kan de verantwoordelijkheden en bevoegdheden van de betrokken partijen bij certificatieregeling noeme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3.12.2</text:span> De DTA kan de voor de asbestverwijdering relevante certificatieschema’s en de in dit kader overige relevante documenten noeme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3.12.3</text:span> De DTA kan de instanties noemen die de controle op de naleving van de voor een deskundig asbestverwijderingsbedrijf relevante regelgeving uitvoeren en kan de bevoegdheden van deze instanties noeme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3.12.4</text:span> De DTA weet dat zijn persoonscertificaat door de certificerende instelling kan worden geschorst of worden ingetrokken als bij hem een afwijking wordt geconstateerd zoals vermeld de certificatieregeling en hij kent de procedure, rechten en plichten na het schrijven van de certificerende instelling.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3.12.5</text:span> De DTA weet wat de gevolgen voor een certificaathouder DAV-1, DAV-2 en DTA zijn als het certificaat van die persoon voorwaardelijk of onvoorwaardelijk wordt geschorst of als het certificaat van die persoon wordt ingetrokken, zoals beschreven de certificatieregeling.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3.12.6</text:span> De DTA kan de gekozen methodiek verdedigen en inhoudelijke vragen adequaat beantwoorden. (a, e)</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able:number-columns-spanned="4">
            <text:p text:style-name="text.cell.7.left"><text:span text:style-name="ifm_span_font.bold_ifm">Kerntaak: Decontamineren</text:span></text:p>
          </table:table-cell>
        </table:table-row>
        <table:table-row>
          <table:table-cell table:style-name="table.cell.border-bottom.border-left.border-right.padding-top.top.pleft.pright">
            <text:p text:style-name="text.cell.7.left"><text:span text:style-name="ifm_span_font.bold_ifm">Deeltaak</text:span></text:p>
          </table:table-cell>
          <table:table-cell table:style-name="table.cell.border-bottom.border-right.padding-top.top.pleft.pright">
            <text:p text:style-name="text.cell.7.left"><text:span text:style-name="ifm_span_font.bold_ifm">Eind- en toetstermen DTA</text:span></text:p>
          </table:table-cell>
          <table:table-cell table:style-name="table.cell.border-bottom.border-right.padding-top.top.pleft.pright">
            <text:p text:style-name="text.cell.7.left"><text:span text:style-name="ifm_span_font.bold_ifm">Theorie</text:span></text:p>
          </table:table-cell>
          <table:table-cell table:style-name="table.cell.border-bottom.border-right.padding-top.top.pleft.pright">
            <text:p text:style-name="text.cell.7.left"><text:span text:style-name="ifm_span_font.bold_ifm">Praktijk</text:span></text:p>
          </table:table-cell>
        </table:table-row>
        <table:table-row>
          <table:table-cell table:style-name="table.cell.border-bottom.border-left.border-right.padding-top.top.pleft.pright" table:number-rows-spanned="2">
            <text:p text:style-name="text.cell.7.left">Decontamineren</text:p>
            <text:p text:style-name="text.cell.7.left">Competenties:</text:p>
            <text:p text:style-name="text.cell.7.left">a, b, d, e, h</text:p>
          </table:table-cell>
          <table:table-cell table:style-name="table.cell.border-bottom.border-right.padding-top.top.pleft.pright" table:number-columns-spanned="3">
            <text:p text:style-name="text.cell.7.left"><text:span text:style-name="ifm_span_font.bold_ifm">D3.13</text:span> De DTA kan de decontaminatieprocedure uitleggen, er op toezien dat deze veilig wordt uitgevoerd en kan handelend optreden indien dit niet het geval is. (a, b, d, e, h)</text:p>
          </table:table-cell>
        </table:table-row>
        <table:table-row>
          <table:table-cell table:style-name="table.cell.border-bottom.border-left.border-right.padding-top.top.pleft.pright">
            <text:p text:style-name="text.cell.7.left"><text:span text:style-name="ifm_span_font.bold_ifm">D3.13.1</text:span> De DTA kan er op toezien dat een DAV de decontaminatieprocedure veilig uitvoert en kan handelend optreden indien dit niet het geval is. (a, b, d, e, h)</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able:number-columns-spanned="4">
            <text:p text:style-name="text.cell.7.left">De letter K staat voor het niveau Kennis, de letter B staat voor het niveau Begrip, de letter T staat voor het niveau Toepassing. De letter P staat voor praktijkexamen.</text:p>
          </table:table-cell>
        </table:table-row>
      </table:table>
      <text:p text:style-name="ifm_p_ifm">2.  Voor de DTA geldt de volgende toetsmatrijs voor het theorie-examen.</text:p>
      <text:p text:style-name="ifm_p_ifm">In het theorie-examen zijn de toetsvragen op de volgende manier over de kern- en deeltaken verdeeld.</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text:span text:style-name="ifm_span_font.bold_color.ffffff_ifm">Aantal vragen per taxonomiecode</text:span></text:p>
            </table:table-cell>
          </table:table-row>
        </table:table-header-rows>
        <table:table-row table:style-name="zebra.body.odd">
          <table:table-cell table:style-name="table.cell.border-bottom.border-left.border-right.padding-top.top.pleft.pright">
            <text:p text:style-name="text.cell.7.left"><text:span text:style-name="ifm_span_font.bold_ifm">Kerntaak: Voorbereiding van de werkzaamheden 56%</text:span></text:p>
          </table:table-cell>
          <table:table-cell table:style-name="table.cell.border-bottom.border-right.padding-top.top.pleft.pright">
            <text:p text:style-name="text.cell.7.left">K</text:p>
          </table:table-cell>
          <table:table-cell table:style-name="table.cell.border-bottom.border-right.padding-top.top.pleft.pright">
            <text:p text:style-name="text.cell.7.left">B</text:p>
          </table:table-cell>
          <table:table-cell table:style-name="table.cell.border-bottom.border-right.padding-top.top.pleft.pright">
            <text:p text:style-name="text.cell.7.left">T</text:p>
          </table:table-cell>
        </table:table-row>
        <table:table-row>
          <table:table-cell table:style-name="table.cell.border-bottom.border-left.border-right.padding-top.top.pleft.pright">
            <text:p text:style-name="text.cell.7.left">Situatie beoordelen en DAV instrueren</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Inrichten van het werkgebie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pparatuur aanslui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able:number-columns-spanned="4">
            <text:p text:style-name="text.cell.7.left"><text:span text:style-name="ifm_span_font.bold_ifm">Kerntaak: Persoonlijke veiligheid waarborgen 10%</text:span></text:p>
          </table:table-cell>
        </table:table-row>
        <table:table-row>
          <table:table-cell table:style-name="table.cell.border-bottom.border-left.border-right.padding-top.top.pleft.pright">
            <text:p text:style-name="text.cell.7.left">Persoonlijke beschermingsmiddelen controler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able:number-columns-spanned="4">
            <text:p text:style-name="text.cell.7.left"><text:span text:style-name="ifm_span_font.bold_ifm">Kerntaak: Asbestverwijderingswerkzaamheden uitvoeren 34%</text:span></text:p>
          </table:table-cell>
        </table:table-row>
        <table:table-row>
          <table:table-cell table:style-name="table.cell.border-bottom.border-left.border-right.padding-top.top.pleft.pright">
            <text:p text:style-name="text.cell.7.left">Asbesthoudend materiaal verwijder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Afvoeren van asbesthoudend afva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bereiding op eindbeoordeling</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istreren van informa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ennen procedure na afwijk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able:number-columns-spanned="4">
            <text:p text:style-name="text.cell.7.left">De letter K staat voor het niveau Kennis, de letter B staat voor het niveau Begrip, de letter T staat voor het niveau Toepassing. De letter P staat voor praktijkexamen.</text:p>
          </table:table-cell>
        </table:table-row>
      </table:table>
      <text:p text:style-name="ifm_p_ifm">3.  De DTA begrijpt wat de consequenties zijn van het niet juist uitvoeren van de in het eerste lid bedoelde kerntaken en de daaraan gerelateerde eindtermen en toetstermen en kan uitleggen waarom zijn handelen daarmee in overeenstemming is.</text:p>
      <text:h text:style-name="ifm_p_font.bold-italic_mt.5.08mm_page.keep-with-next_ifm" text:outline-level="5">Artikel<text:s/>26.<text:s/>Herexamen DTA</text:h>
      <text:p text:style-name="ifm_p_mt.4.23mm_ifm">1.  Een kandidaat kan uiterlijk zes maanden na het behalen van het theorie-examen, materiaalherkenningsopdracht of praktijkopdracht herexamen doen voor het nog als onvoldoende gekwalificeerde examengedeelte theorie, materiaalherkenning of praktijk.</text:p>
      <text:p text:style-name="ifm_p_ifm">2.  In de in het eerste lid bedoelde situatie kan de kandidaat maximaal twee maal een herexamen afleggen.</text:p>
      <text:p text:style-name="ifm_p_ifm">3.  Wanneer de kandidaat in de in het tweede lid bedoelde situatie niet geslaagd is na een herexamen, of na het verstrijken van de in het eerste lid bedoelde termijn, wordt zowel het theorie- als het praktijkexamen opnieuw afgelegd.</text:p>
      <text:p text:style-name="ifm_p_ifm">4.  Er is geen maximum verbonden aan het aantal af te leggen gecombineerde praktijk- en theorie-examens.</text:p>
      <text:h text:style-name="ifm_p_font.bold_mt.5.08mm_page.keep-with-next_ifm" text:outline-level="4">Paragraaf<text:s/>7.<text:s/>Certificaat</text:h>
      <text:h text:style-name="ifm_p_font.bold-italic_mt.5.08mm_page.keep-with-next_ifm" text:outline-level="5">Artikel<text:s/>27.<text:s/>Gegevens certificaat</text:h>
      <text:p text:style-name="ifm_p_mt.4.23mm_ifm">Het certificaat bevat tenminste de volgende gegevens:</text:p>
      <text:p text:style-name="ifm_p_ifm">a.  naam en initialen van de certificaathouder;</text:p>
      <text:p text:style-name="ifm_p_ifm">b.  geboortedatum en geboorteplaats van de certificaathouder;</text:p>
      <text:p text:style-name="ifm_p_ifm">c.  uniek en eenduidig documentnummer of certificaatnummer afgegeven op basis van de formateisen die gesteld zijn door de schemabeheerder;</text:p>
      <text:p text:style-name="ifm_p_ifm">d.  naam en adresgegevens van de certificerende instelling die het certificaat verleend heeft;</text:p>
      <text:p text:style-name="ifm_p_ifm">e.  verwijzing naar de geldende normen waaraan getoetst is;</text:p>
      <text:p text:style-name="ifm_p_ifm">f.  scope van het certificaat;</text:p>
      <text:p text:style-name="ifm_p_ifm">g.  de ingangsdatum van het certificaat en de datum waarop het certificaat ophoudt geldig te zijn;</text:p>
      <text:p text:style-name="ifm_p_ifm">h.  een verklaring van de certificerende instelling waarin is opgenomen dat de certificaathouder:</text:p>
      <text:p text:style-name="ifm_p_ifm">1°.   in geval van DAV-1 voldoet aan het vakbekwaamheidsprofiel Deskundig Asbestverwijderaar niveau 1 (DAV-1), vastgelegd in de eindtermen in artikel 17;</text:p>
      <text:p text:style-name="ifm_p_ifm">2°.   in geval van DAV-2 voldoet aan het vakbekwaamheidsprofiel Deskundig Asbestverwijderaar niveau 2 (DAV-2), vastgelegd in de eindtermen in artikel 21; en</text:p>
      <text:p text:style-name="ifm_p_ifm">3°.  in geval van DTA voldoet aan het vakbekwaamheidsprofiel Deskundig Toezichthouder Asbest (DTA), vastgelegd in de eindtermen in artikel 25; en</text:p>
      <text:p text:style-name="ifm_p_ifm">i.  het logo van de schemabeheerder en het logo van de Stichting Raad voor Accreditatie en bijbehorend accreditatiekenmerk.</text:p>
      <text:h text:style-name="ifm_p_font.bold-italic_mt.5.08mm_page.keep-with-next_ifm" text:outline-level="5">Artikel<text:s/>28.<text:s/>Certificatieovereenkomst</text:h>
      <text:p text:style-name="ifm_p_mt.4.23mm_ifm">1.  De certificaathouder en de certificerende instelling sluiten een certificatieovereenkomst waarin ten minste de in het tweede lid genoemde verplichtingen van de certificaathouder zijn opgenomen.</text:p>
      <text:p text:style-name="ifm_p_ifm">2.  De certificaathouder:</text:p>
      <text:p text:style-name="ifm_p_ifm">a.  blijft gedurende de looptijd van het certificaat voldoen aan de eisen uit dit certificatieschema;</text:p>
      <text:p text:style-name="ifm_p_ifm">b.  verleent medewerking aan controles door de certificerende instelling;</text:p>
      <text:p text:style-name="ifm_p_ifm">c.  legt bij een onvoorwaardelijke schorsing binnen vier weken na de onvoorwaardelijke schorsing opnieuw examen af waarbij bij goed gevolg de onvoorwaardelijke schorsing wordt opgeheven;</text:p>
      <text:p text:style-name="ifm_p_ifm">d.  stuurt een ongeldig geworden certificaat terug aan de certificerende instelling, binnen 14 dagen na een aangetekend verzoek hiertoe; en</text:p>
      <text:p text:style-name="ifm_p_ifm">e.  geeft wijzigingen door in zijn omstandigheden die voor het certificaat van belang kunnen zijn.</text:p>
      <text:h text:style-name="ifm_p_font.bold_mt.5.08mm_page.keep-with-next_ifm" text:outline-level="4">Paragraaf<text:s/>8.<text:s/>Toezicht en meldingen</text:h>
      <text:h text:style-name="ifm_p_font.bold-italic_mt.5.08mm_page.keep-with-next_ifm" text:outline-level="5">Artikel<text:s/>29.<text:s/>Medewerking aan controles door certificerende instelling procescertificatie</text:h>
      <text:p text:style-name="ifm_p_mt.4.23mm_ifm">1.  De certificaathouder verleent desgevraagd medewerking aan controles van een certificerende instelling procescertificatie, voor zover het een controle betreft van een gecertificeerd asbestverwijderingsbedrijf waarvoor de certificaathouder werkzaamheden verricht.</text:p>
      <text:p text:style-name="ifm_p_ifm">2.  Indien een certificerende instelling procescertificatie met betrekking tot het functioneren van een certificaathouder DTA of DAV-1 of DAV-2 afwijkingen constateert van hetgeen is voorgeschreven in dit certificatieschema en dit rapporteert aan de certificerende instelling die het betreffende persoonscertificaat heeft afgegeven, dan onderzoekt de laatstbedoelde certificerende instelling deze melding en gaat deze zo nodig over tot het opleggen van sancties jegens de betreffende certificaathouder.</text:p>
      <text:h text:style-name="ifm_p_font.bold-italic_mt.5.08mm_page.keep-with-next_ifm" text:outline-level="5">Artikel<text:s/>30.<text:s/> Toezicht door toezichthoudende overheidsinstelling</text:h>
      <text:p text:style-name="ifm_p_mt.4.23mm_ifm">1.  Indien een toezichthoudende overheidsinstelling met betrekking tot het functioneren van een certificaathouder DTA of DAV-1 of DAV-2 afwijkingen constateert van hetgeen is voorgeschreven in dit certificatieschema en dit rapporteert aan de certificerende instelling die het betreffende persoonscertificaat heeft afgegeven, dan onderzoekt de laatstbedoelde instelling deze melding en gaat deze zo nodig over tot het opleggen van sancties jegens de betreffende certificaathouder. Indien de certificerende instelling besluit dit niet te doen, legt zij dit besluit inclusief de onderbouwing daarvan schriftelijk vast en zorgt zij voor een deugdelijke archivering hiervan.</text:p>
      <text:p text:style-name="ifm_p_ifm">2.  Indien de toezichthoudende overheidsinstelling daarom verzoekt, wordt deze door de certificerende instelling schriftelijk geïnformeerd over haar besluit en over de redenen die aan dat besluit ten grondslag liggen.</text:p>
      <text:h text:style-name="ifm_p_font.bold-italic_mt.5.08mm_page.keep-with-next_ifm" text:outline-level="5">Artikel<text:s/>31.<text:s/>Meldingen inzake gedragingen certificaathouder</text:h>
      <text:p text:style-name="ifm_p_mt.4.23mm_ifm">1.  Indien de certificerende instelling een melding ontvangt over gedragingen van een certificaathouder anders dan op basis van de artikelen 29 of 30, beoordeelt de certificerende instelling of sprake is van een afwijking van de eisen en of die afwijking toe te rekenen is aan de certificaathouder.</text:p>
      <text:p text:style-name="ifm_p_ifm">2.  De certificerende instelling meldt schriftelijk aan degene die de melding gedaan heeft of naar haar oordeel sprake was van een afwijking en deze heeft geleid tot oplegging van een sanctie.</text:p>
      <text:h text:style-name="ifm_p_font.bold_mt.5.08mm_page.keep-with-next_ifm" text:outline-level="4">Paragraaf<text:s/>9.<text:s/>Onderzoek en sancties</text:h>
      <text:h text:style-name="ifm_p_font.bold-italic_mt.5.08mm_page.keep-with-next_ifm" text:outline-level="5">Artikel<text:s/>32.<text:s/>Onderzoek inzake vermeende afwijkingen door certificaathouder</text:h>
      <text:p text:style-name="ifm_p_mt.4.23mm_ifm">1.  De certificerende instelling onderzoekt naar aanleiding van een melding van een certificerende instelling voor het Procescertificaat Asbestverwijdering dan wel van een toezichthoudende overheidsinstelling, of een certificaathouder niet voldoet of voldaan heeft aan of één meer bepalingen opgenomen in bijlage 1 en daarmee sprake is van een of meer afwijkingen.</text:p>
      <text:p text:style-name="ifm_p_ifm">2.  De certificerende instelling stelt binnen een week na ontvangst van een melding als bedoeld in het eerste lid, een onderzoek in.</text:p>
      <text:p text:style-name="ifm_p_ifm">3.  De certificerende instelling rondt het onderzoek binnen twee weken af met het vaststellen van haar conclusie ter zake en indien die conclusie inhoudt dat sprake is van een of meer afwijkingen, de bepaling van de sanctie die zij overeenkomstig artikel 33 voornemens is te treffen.</text:p>
      <text:p text:style-name="ifm_p_ifm">4.  De certificerende instelling registreert de meldingen, bedoeld in het eerste lid, de conclusies van de verrichte onderzoeken en de sancties die zijn getroffen.</text:p>
      <text:h text:style-name="ifm_p_font.bold-italic_mt.5.08mm_page.keep-with-next_ifm" text:outline-level="5">Artikel<text:s/>33.<text:s/>Bepalen van de sancties</text:h>
      <text:p text:style-name="ifm_p_mt.4.23mm_ifm">1.  Indien de certificaathouder niet voldoet aan of voldaan heeft aan een of meer bepalingen die in bijlage 1 zijn opgenomen is sprake van een afwijking.</text:p>
      <text:p text:style-name="ifm_p_ifm">2.  Indien dit een afwijking van de categorie I is wordt het persoonscertificaat van de certificaathouder door de certificerende instelling onvoorwaardelijk geschorst voor 30 dagen, waarbij de certificaathouder geen werkzaamheden mag verrichten waarvoor het bezit van een geldig persoonscertificaat verplicht is.</text:p>
      <text:p text:style-name="ifm_p_ifm">3.  Indien dit een afwijking van de categorie II is en het totaal aantal categorie II afwijkingen gedurende de certificatieperiode 5 (vijf) bedraagt dient de certificaathouder als corrigerende maatregel opnieuw examen voor zijn certificaat te doen, waarbij</text:p>
      <text:p text:style-name="ifm_p_ifm">a.  binnen 3 maanden het examen met goed gevolg moet zijn afgesloten.</text:p>
      <text:p text:style-name="ifm_p_ifm">b.  de certificaathouder werkzaamheden mag blijven verrichten waarvoor het bezit van een geldig persoonscertificaat verplicht is</text:p>
      <text:p text:style-name="ifm_p_ifm">c.  Het certificaat wordt ingetrokken indien niet wordt voldaan aan de bij a gesteld eis.</text:p>
      <text:p text:style-name="ifm_p_ifm">d.  Het totaal van sancties categorie II weer op 0 wordt gesteld indien voldaan is aan de eis bij a.</text:p>
      <text:p text:style-name="ifm_p_ifm">4.  Het persoonscertificaat wordt ingetrokken indien:</text:p>
      <text:p text:style-name="ifm_p_ifm">a.  de certificaathouder tijdens een onvoorwaardelijke schorsing van zijn persoonscertificaat werkzaamheden heeft uitgevoerd waarvoor een geldig persoonscertificaat vereist is;</text:p>
      <text:p text:style-name="ifm_p_ifm">b.  de certificaathouder van wie het persoonscertificaat onvoorwaardelijk is geschorst niet uiterlijk twee dagen voor afloop van de onvoorwaardelijke schorsing aan de certificerende instelling heeft aangetoond het examen op basis waarvan het certificaat was verstrekt opnieuw te hebben gedaan en met goed gevolg te hebben afgesloten; of</text:p>
      <text:p text:style-name="ifm_p_ifm">c.  binnen twee jaar na de aanvangsdatum van een onvoorwaardelijke schorsing van het persoonscertificaat van een certificaathouder opnieuw gronden bestaan voor een onvoorwaardelijke schorsing van zijn persoonscertificaat.</text:p>
      <text:h text:style-name="ifm_p_font.bold-italic_mt.5.08mm_page.keep-with-next_ifm" text:outline-level="5">Artikel<text:s/>34.<text:s/>Procedure bij afwijkingen</text:h>
      <text:p text:style-name="ifm_p_mt.4.23mm_ifm">1.  De certificerende instelling zendt de certificaathouder binnen zeven kalenderdagen na afronding van het onderzoek, bedoeld in artikel 32, eerste lid, de door haar getrokken conclusie.</text:p>
      <text:p text:style-name="ifm_p_ifm">2.  Indien de conclusie leidt tot een sanctie als bedoeld in artikel 33, tweede, vijfde of zevende lid, stelt de certificerende instelling de certificaathouder bij die conclusie in de gelegenheid om binnen twee weken na ontvangst van die conclusie zijn zienswijze in te dienen op dat voornemen tot het treffen van een sanctie.</text:p>
      <text:p text:style-name="ifm_p_ifm">3.  De certificerende instelling zendt de certificaathouder zo spoedig mogelijk doch uiterlijk zeven kalenderdagen na de termijn, genoemd in het tweede lid, haar besluit omtrent het al dan niet treffen van een sanctie.</text:p>
      <text:p text:style-name="ifm_p_ifm">4.  Indien een certificaat wordt ingetrokken, wordt een certificaat voor hetzelfde werkveld dat aan dezelfde certificaathouder is verleend eveneens ingetrokken.</text:p>
      <text:h text:style-name="ifm_p_font.bold-italic_mt.5.08mm_page.keep-with-next_ifm" text:outline-level="5">Artikel<text:s/>35.<text:s/> Hardheidsclausule</text:h>
      <text:p text:style-name="ifm_p_mt.4.23mm_ifm">1.  De certificerende instelling kan slechts afwijken van de bepalingen in dit certificatieschema die betrekking hebben op de sanctionering, indien naar haar oordeel een strikte toepassing daarvan voor één of meer belanghebbenden gevolgen zou hebben die wegens bijzondere omstandigheden onevenredig zijn in verhouding tot de met de bepalingen te dienen doelen, dan wel zou leiden tot onbillijkheden van zwaarwegende aard.</text:p>
      <text:p text:style-name="ifm_p_ifm">2.  In het jaarverslag, bedoeld in artikel 1.1a van de Arbeidsomstandighedenregeling, meldt de certificerende instelling over de gevallen waarin toepassing is gegeven aan het eerste lid.</text:p>
      <text:h text:style-name="ifm_p_font.bold_mt.5.08mm_page.keep-with-next_ifm" text:outline-level="4">Paragraaf<text:s/>10.<text:s/>Overgangsbepalingen</text:h>
      <text:h text:style-name="ifm_p_font.bold-italic_mt.5.08mm_page.keep-with-next_ifm" text:outline-level="5">Artikel<text:s/>36.<text:s/>Overgangsregeling ten behoeve van een certificaathouder</text:h>
      <text:p text:style-name="ifm_p_mt.4.23mm_ifm">1.  Voor een certificaathouder met een certificaat met een resterende looptijd van 0 tot 12 maanden geldt in afwijking van artikel 33, derde lid, dat het aantal afwijkingen 2 bedraagt.</text:p>
      <text:p text:style-name="ifm_p_ifm">2.  Voor een certificaathouder met een certificaat met een resterende looptijd van 12 tot 24 maanden geldt in afwijking van artikel 33, derde lid, dat het aantal afwijkingen 4 bedraagt.</text:p>
      <text:p text:style-name="ifm_p_ifm">3.  Voor een certificaathouder met een certificaat met een resterende looptijd van 24 tot 36 maanden geldt in afwijking van artikel 33, derde lid, dat het aantal afwijkingen 5 bedraagt.</text:p>
      <text:h text:style-name="ifm_p_font.bold-italic_mt.5.08mm_page.keep-with-next_ifm" text:outline-level="5">Artikel<text:s/>37.<text:s/>Overgangsbepaling ten behoeve van een certificerende instelling</text:h>
      <text:p text:style-name="ifm_p_mt.4.23mm_ifm">Een certificerende instelling die tot en met 31-12-2024 is aangewezen kan gedurende de looptijd van deze aanwijzing haar activiteiten in dat kader blijven uitoefenen, mits zij met ingang van 01-01-2025 voldoet aan de in dit certificatieschema gestelde eisen.</text:p>
      <text:h text:style-name="ifm_p_font.bold-italic_mt.5.08mm_page.keep-with-next_ifm" text:outline-level="5">Artikel<text:s/>38.<text:s/> Inwerkingtreding</text:h>
      <text:p text:style-name="ifm_p_mt.4.23mm_ifm">Dit certificatieschema treedt in werking met ingang van 1 januari 2025.</text:p>
      <text:h text:style-name="ifm_p_font.bold_mt.5.08mm_page.break-before_ifm" text:outline-level="3">BIJLAGE<text:s/>1.<text:s/>BEHORENDE BIJ ARTIKEL 32 EN 33 TOETSTERMEN, ARTIKELEN EN BIJBEHORENDE CATEGORIE AFWIJKINGEN</text:h>
      <table:table table:style-name="ifm_table_pgwide.1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style-name="zebra.head.row1">
            <table:table-cell table:style-name="table.cell.border-top.border-bottom.border-left.border-right.padding-top.bottom.pleft.pright">
              <text:p text:style-name="text.cell.7.left"><text:span text:style-name="ifm_span_font.bold_mt.4.23mm_color.ffffff_ifm">DTA-toetsterm Certificatieschema voor de persoonscertificaten DAV-1, DAV-2 en DTA</text:span></text:p>
            </table:table-cell>
            <table:table-cell table:style-name="table.cell.border-top.border-bottom.border-right.padding-top.bottom.pleft.pright">
              <text:p text:style-name="text.cell.7.left"><text:span text:style-name="ifm_span_font.bold_color.ffffff_ifm">DAV-2 toetsterm uit Certificatieschema voor de persoonscertificaten DAV-1, DAV-2 en DTA</text:span></text:p>
            </table:table-cell>
            <table:table-cell table:style-name="table.cell.border-top.border-bottom.border-right.padding-top.bottom.pleft.pright">
              <text:p text:style-name="text.cell.7.left"><text:span text:style-name="ifm_span_font.bold_color.ffffff_ifm">DAV-1 toetsterm uit Certificatieschema voor de persoonscertificaten DAV-1, DAV-2 en DTA</text:span></text:p>
            </table:table-cell>
            <table:table-cell table:style-name="table.cell.border-top.border-bottom.border-right.padding-top.bottom.pleft.pright">
              <text:p text:style-name="text.cell.7.left"><text:span text:style-name="ifm_span_font.bold_color.ffffff_ifm">Artikel uit Certificatieschema voor de Procescertificaten Asbestinventarisatie en Asbestverwijdering</text:span></text:p>
            </table:table-cell>
            <table:table-cell table:style-name="table.cell.border-top.border-bottom.border-right.padding-top.bottom.pleft.pright">
              <text:p text:style-name="text.cell.7.left"><text:span text:style-name="ifm_span_font.bold_color.ffffff_ifm">Categorie afwijking DTA</text:span></text:p>
            </table:table-cell>
            <table:table-cell table:style-name="table.cell.border-top.border-bottom.border-right.padding-top.bottom.pleft.pright">
              <text:p text:style-name="text.cell.7.left"><text:span text:style-name="ifm_span_font.bold_color.ffffff_ifm">Categorie afwijking DAV, DAV-1, DAV-2</text:span></text:p>
            </table:table-cell>
          </table:table-row>
        </table:table-header-rows>
        <table:table-row table:style-name="zebra.body.odd">
          <table:table-cell table:style-name="table.cell.border-bottom.border-left.border-right.padding-top.top.pleft.pright">
            <text:p text:style-name="text.cell.7.left">Art. 25 D3.7</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28.1.b</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 25 D3.7</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28.1.c</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 25 D3.5</text:p>
          </table:table-cell>
          <table:table-cell table:style-name="table.cell.border-bottom.border-right.padding-top.top.pleft.pright">
            <text:p text:style-name="text.cell.7.left">Art. 21 D2.6</text:p>
          </table:table-cell>
          <table:table-cell table:style-name="table.cell.border-bottom.border-right.padding-top.top.pleft.pright">
            <text:p text:style-name="text.cell.7.left">Art. 17 D1.5</text:p>
          </table:table-cell>
          <table:table-cell table:style-name="table.cell.border-bottom.border-right.padding-top.top.pleft.pright">
            <text:p text:style-name="text.cell.7.left">34.1.a-b</text:p>
          </table:table-cell>
          <table:table-cell table:style-name="table.cell.border-bottom.border-right.padding-top.top.pleft.pright">
            <text:p text:style-name="text.cell.7.left">I of II<text:span text:style-name="ifm_span_font.superscript_ifm"><text:bookmark-ref text:reference-format="text" text:ref-name="n1">1</text:bookmark-ref></text:span></text:p>
          </table:table-cell>
          <table:table-cell table:style-name="table.cell.border-bottom.border-right.padding-top.top.pleft.pright">
            <text:p text:style-name="text.cell.7.left">I of II<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7.left">Art. 25 D3.5</text:p>
          </table:table-cell>
          <table:table-cell table:style-name="table.cell.border-bottom.border-right.padding-top.top.pleft.pright">
            <text:p text:style-name="text.cell.7.left">Art. 21 D2.5</text:p>
          </table:table-cell>
          <table:table-cell table:style-name="table.cell.border-bottom.border-right.padding-top.top.pleft.pright">
            <text:p text:style-name="text.cell.7.left">Art. 17 D1.4</text:p>
          </table:table-cell>
          <table:table-cell table:style-name="table.cell.border-bottom.border-right.padding-top.top.pleft.pright">
            <text:p text:style-name="text.cell.7.left">34.1.f</text:p>
          </table:table-cell>
          <table:table-cell table:style-name="table.cell.border-bottom.border-right.padding-top.top.pleft.pright">
            <text:p text:style-name="text.cell.7.left">II<text:span text:style-name="ifm_span_font.superscript_ifm"><text:bookmark-ref text:reference-format="text" text:ref-name="n2">2</text:bookmark-ref></text:span></text:p>
          </table:table-cell>
          <table:table-cell table:style-name="table.cell.border-bottom.border-right.padding-top.top.pleft.pright">
            <text:p text:style-name="text.cell.7.left">II<text:span text:style-name="ifm_span_font.superscript_ifm"><text:bookmark-ref text:reference-format="text" text:ref-name="n2">2</text:bookmark-ref></text:span></text:p>
          </table:table-cell>
        </table:table-row>
        <table:table-row table:style-name="zebra.body.odd">
          <table:table-cell table:style-name="table.cell.border-bottom.border-left.border-right.padding-top.top.pleft.pright">
            <text:p text:style-name="text.cell.7.left">Art. 25 D3.13</text:p>
          </table:table-cell>
          <table:table-cell table:style-name="table.cell.border-bottom.border-right.padding-top.top.pleft.pright">
            <text:p text:style-name="text.cell.7.left">Art. 21 D2.13</text:p>
          </table:table-cell>
          <table:table-cell table:style-name="table.cell.border-bottom.border-right.padding-top.top.pleft.pright">
            <text:p text:style-name="text.cell.7.left">Art. 17 D1.12</text:p>
          </table:table-cell>
          <table:table-cell table:style-name="table.cell.border-bottom.border-right.padding-top.top.pleft.pright">
            <text:p text:style-name="text.cell.7.left">41.1.g</text:p>
          </table:table-cell>
          <table:table-cell table:style-name="table.cell.border-bottom.border-right.padding-top.top.pleft.pright">
            <text:p text:style-name="text.cell.7.left">I of II <text:span text:style-name="ifm_span_font.superscript_ifm"><text:bookmark-ref text:reference-format="text" text:ref-name="n3">3</text:bookmark-ref></text:span>3</text:p>
          </table:table-cell>
          <table:table-cell table:style-name="table.cell.border-bottom.border-right.padding-top.top.pleft.pright">
            <text:p text:style-name="text.cell.7.left">I of II<text:span text:style-name="ifm_span_font.superscript_ifm"><text:bookmark-ref text:reference-format="text" text:ref-name="n3">3</text:bookmark-ref></text:span></text:p>
          </table:table-cell>
        </table:table-row>
        <table:table-row>
          <table:table-cell table:style-name="table.cell.border-bottom.border-left.border-right.padding-top.top.pleft.pright">
            <text:p text:style-name="text.cell.7.left">Art. 25 D3.3</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41.1.h</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 25 D3.3</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43.1.a-c</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 25 D3.7</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43.3</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 25 D3.3</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43.4.a-i</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 25 D3.7</text:p>
          </table:table-cell>
          <table:table-cell table:style-name="table.cell.border-bottom.border-right.padding-top.top.pleft.pright">
            <text:p text:style-name="text.cell.7.left">Art. 21 D2.96</text:p>
          </table:table-cell>
          <table:table-cell table:style-name="table.cell.border-bottom.border-right.padding-top.top.pleft.pright">
            <text:p text:style-name="text.cell.7.left">Art. 17 D1.8</text:p>
          </table:table-cell>
          <table:table-cell table:style-name="table.cell.border-bottom.border-right.padding-top.top.pleft.pright">
            <text:p text:style-name="text.cell.7.left">43.5.a-b</text:p>
          </table:table-cell>
          <table:table-cell table:style-name="table.cell.border-bottom.border-right.padding-top.top.pleft.pright">
            <text:p text:style-name="text.cell.7.left">I of II<text:span text:style-name="ifm_span_font.superscript_ifm"><text:bookmark-ref text:reference-format="text" text:ref-name="n4">4</text:bookmark-ref></text:span></text:p>
          </table:table-cell>
          <table:table-cell table:style-name="table.cell.border-bottom.border-right.padding-top.top.pleft.pright">
            <text:p text:style-name="text.cell.7.left">I of II<text:span text:style-name="ifm_span_font.superscript_ifm"><text:bookmark-ref text:reference-format="text" text:ref-name="n4">4</text:bookmark-ref></text:span></text:p>
          </table:table-cell>
        </table:table-row>
        <table:table-row table:style-name="zebra.body.odd">
          <table:table-cell table:style-name="table.cell.border-bottom.border-left.border-right.padding-top.top.pleft.pright">
            <text:p text:style-name="text.cell.7.left">Art. 25 D3.7</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43.8</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 25 D3.7</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43.9</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 25 D3.7</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43.10</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 25 D3.7</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44.1.e</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 25 D3.7</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45.2</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NVT</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Betreft de persoon waar de afwijking geconstateerd wordt: Categorie I indien geen adembescherming wordt gedragen, categorie II indien de persoon geen goede maat of onjuist model draagt of hier niet over beschikt.</text:p>
            <text:p text:style-name="ifm_p_font.normal_size.6.93pt_mt..5mm_indent.-0.1161in_mleft.0.1161in_ifm"><text:bookmark-start text:name="n2"/><text:span text:style-name="ifm_span_font.superscript_size.6.93pt_ifm">2</text:span><text:s/><text:bookmark-end text:name="n2"/>Betreft de persoon waar de afwijking geconstateerd wordt.</text:p>
            <text:p text:style-name="ifm_p_font.normal_size.6.93pt_mt..5mm_indent.-0.1161in_mleft.0.1161in_ifm"><text:bookmark-start text:name="n3"/><text:span text:style-name="ifm_span_font.superscript_size.6.93pt_ifm">3</text:span><text:s/><text:bookmark-end text:name="n3"/> Betreft de persoon waar de afwijking geconstateerd wordt: Categorie I indien de persoon geheel niet decontamineert, categorie II indien de persoon niet adequaat conform de Sci’s decontamineert</text:p>
            <text:p text:style-name="ifm_p_font.normal_size.6.93pt_mt..5mm_indent.-0.1161in_mleft.0.1161in_ifm"><text:bookmark-start text:name="n4"/><text:span text:style-name="ifm_span_font.superscript_size.6.93pt_ifm">4</text:span><text:s/><text:bookmark-end text:name="n4"/>Betreft de persoon waar de afwijking geconstateerd wordt: Categorie I indien de persoon niet voldoet aan artikel 43.5.a-b van het procescertificatieschema in geval van niet-hechtgebonden materialen, categorie II indien de persoon niet voldoet aan artikel 43.5.a-b van het procescertificatieschema bij hechtgebonden materialen.</text:p>
          </table:table-cell>
        </table:table-row>
      </table:table>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 vorige versie van het Certificatieschema voor de Persoonscertificaten Deskundig Asbest Verwijderaar niveau 1 en niveau 2 (DAV-1 en DAV-2) en Deskundig Toezichthouder Asbestverwijdering (DTA) is gepubliceerd in de Staatscourant van 18 april 2024. Gebleken is dat enkele aanpassingen wenselijk en noodzakelijk zijn.</text:p>
      <text:p text:style-name="ifm_p_mt.3.7mm_ifm">Er is een wijziging doorgevoerd in artikel 33 m.b.t. sanctionering.</text:p>
      <text:p text:style-name="ifm_p_ifm">Daarnaast is een wijziging doorgevoerd in de artikelen 15, 19 en 23.</text:p>
      <text:h text:style-name="ifm_p_font.bold-italic_mt.5.08mm_page.keep-with-next_ifm" text:outline-level="5">2.<text:s/>Consultatie</text:h>
      <text:h text:style-name="ifm_p_font.bold_mt.4.23mm_page.keep-with-next_ifm" text:outline-level="5">Nederlandse Arbeidsinspectie</text:h>
      <text:p text:style-name="ifm_p_mt.3.7mm_ifm">De conceptwijziging is uitvoerbaar en handhaafbaar bevonden door de Nederlandse Arbeidsinspectie (NLA). De NLA voorziet geen extra beslag op de capaciteit door deze schemawijziging.</text:p>
      <text:p text:style-name="ifm_p_ifm">Wel heeft de NLA de volgende kanttekening meegegeven:</text:p>
      <text:p text:style-name="ifm_p_ifm">De NLA ziet dat het sanctie-regime in het certificatiestelsel personen lichter is geworden. Dit kan volgens de NLA een zekere mate van verzwakking van de kracht van het stelsel met zich meebrengen.</text:p>
      <text:p text:style-name="ifm_p_ifm">De NLA geeft overigens aan dat deze kanttekening de uitvoerbaarheid en handhaafbaarheid niet in de weg staat.</text:p>
      <text:p text:style-name="ifm_p_ifm">Omdat de verlichting vooral administratieve afwijkingen betreft en de mogelijkheid om certificaten in te trekken in geval er niet gezond en veilig gewerkt wordt overeind blijft zal SZW deze wijziging overnemen.</text:p>
      <text:p text:style-name="ifm_p_ifm">Naar aanleiding van een opmerking van de NLA is aanvullend een wijziging in de artikelen 15, 19 en 23 doorgevoerd.</text:p>
      <text:h text:style-name="ifm_p_font.bold_mt.3.7mm_page.keep-with-next_ifm" text:outline-level="5">Raad voor Accreditatie</text:h>
      <text:p text:style-name="ifm_p_mt.3.7mm_ifm">De Raad voor Accreditatie heeft aangegeven dat er geen schema-evaluatie nodig is voor de schemawijziging.</text:p>
      <text:h text:style-name="ifm_p_font.bold-italic_mt.5.08mm_page.keep-with-next_ifm" text:outline-level="5">3.<text:s/>Administratieve lasten</text:h>
      <text:p text:style-name="ifm_p_mt.4.23mm_ifm">De schemawijziging is relatief beperkt van omvang en heeft geen gevolgen voor de administratieve lasten.</text:p>
      <text:h text:style-name="ifm_p_font.bold-italic_mt.5.08mm_page.keep-with-next_ifm" text:outline-level="5">4.<text:s/>Overgangsrecht en inwerkingtreding.</text:h>
      <text:p text:style-name="ifm_p_mt.4.23mm_ifm">Het nieuwe certificatieschema treedt in werking op 1 januari 2025. I.v.m. de aanpassing van de sanctieregeling in artikel 33 is in artikel 36 een overgangsbepaling opgenomen waarbij het aantal afwijkingen is aangepast aan de nog resterende looptijd van het certificaat.</text:p>
      <text:p text:style-name="ifm_p_mt.3.7mm_ifm">Ook artikel 37 bevat een overgangsbepaling (zie verder de artikelsgewijze toelichting).</text:p>
      <text:h text:style-name="ifm_p_font.bold_mt.5.08mm_page.keep-with-next_ifm" text:outline-level="4">Artikelsgewijs</text:h>
      <text:h text:style-name="ifm_p_font.bold-italic_mt.5.08mm_page.keep-with-next_ifm" text:outline-level="5">Artikel 15 (Entreecriteria DAV-1)</text:h>
      <text:p text:style-name="ifm_p_mt.4.23mm_ifm">In artikel 15 2e lid staat dat in de voorgaande twaalf maanden geen certificaat van de aanvrager mag zijn ingetrokken. Dit is bedoeld voor intrekkingen die het gevolg zijn van een sanctie en te voorkomen dat personen direct na het intrekken van een certificaat als gevolg van een sanctie weer een nieuw certificaat behalen.</text:p>
      <text:p text:style-name="ifm_p_ifm">Er is echter nog een situatie waarin een certificaat wordt ingetrokken, namelijk als</text:p>
      <text:p text:style-name="ifm_p_ifm">de certificaathouder langer dan 3 maanden voordat het certificaat afloopt al een verlenging aanvraagt. Dit is vastgelegd in artikel 10. En die situatie is in artikel 15 niet bedoeld. Toegevoegd is dat die niet geldt voor de situatie zoals bedoeld in artikel 10 vijfde lid.</text:p>
      <text:p text:style-name="ifm_p_mt.3.7mm_ifm">Een zelfde wijziging is eveneens doorgevoerd in artikel 19 (entreecriteria DAV-2) en artikel 23 (entreecriteria DTA).</text:p>
      <text:h text:style-name="ifm_p_font.bold-italic_mt.5.08mm_page.keep-with-next_ifm" text:outline-level="5">Artikel 33 (Bepalen van de sancties)</text:h>
      <text:p text:style-name="ifm_p_mt.4.23mm_ifm">In het processchema zijn verwijzingen opgenomen in bijlage 1 waarbij afwijkingen aan het bedrijf óók aan de persoon gegeven kunnen worden. De Proces CBI doet een melding aan de Persoon CBI die dit onderzoekt. Hierbij wordt geconstateerd dat</text:p>
      <text:p text:style-name="ifm_p_ifm">•  Categorie I afwijkingen zaken betreffen die direct gerelateerd zijn aan veilig en gezond werken en dat deze sanctie in stand blijft. Categorie II zijn de administratieve zaken.</text:p>
      <text:p text:style-name="ifm_p_ifm">•  Het huidige sanctiebeleid is nu zodanig dat relatief kleine afwijkingen (categorie II) kunnen leiden tot een schorsing.</text:p>
      <text:p text:style-name="ifm_p_ifm">•  Het is veelal het bedrijf dat de persoon helpt in het proces wanneer een afwijking is geconstateerd en het is ook het bedrijf dat de persoon corrigeert.</text:p>
      <text:p text:style-name="ifm_p_ifm">•  Een melding m.b.t. de persoon wordt altijd vergezeld van een melding aan het bedrijf en die krijgt dus al een sanctie.</text:p>
      <text:p text:style-name="ifm_p_mt.3.7mm_ifm">Als er geschorst wordt en het komt voor de rechter dan zet die daar in de praktijk doorgaans een streep door omdat de sanctie niet proportioneel geacht wordt, zeker omdat de betrokken certificaathouder een tijdje zijn beroep niet mag uitoefenen.</text:p>
      <text:p text:style-name="ifm_p_mt.3.7mm_ifm">Dit sanctiebeleid is niet passend en is daarom aangepast. Een persoon mag niet keer op keer fouten maken. De regeling is aangepast: een persoon binnen een certificatieperiode mag maximaal 5 afwijkingen krijgen en bij het bereiken van die 5 afwijkingen is de sanctie dat hij opnieuw examen moet doen. De schorsing als sanctie is vervallen.</text:p>
      <text:h text:style-name="ifm_p_font.bold-italic_mt.5.08mm_page.keep-with-next_ifm" text:outline-level="5">Artikel 36 (Overgangsregeling ten behoeve van een certificaathouder)</text:h>
      <text:p text:style-name="ifm_p_mt.4.23mm_ifm">Dit artikel is aangepast om reden zoals aangegeven onder punt 4 (Overgangsrecht en inwerkingtreding) van deze toelichting.</text:p>
      <text:h text:style-name="ifm_p_font.bold-italic_mt.5.08mm_page.keep-with-next_ifm" text:outline-level="5">Artikel 37 (Overgangsregeling ten behoeve van een certificerende instelling)</text:h>
      <text:p text:style-name="ifm_p_mt.4.23mm_ifm">Ook voor de certificerende instellingen gelden wijzigingen die betrekking hebben op hun organisatie en op hun werkwijze. Op dit moment zijn er twee certificerende instellingen aangewezen. De inwerkingtreding van de onderhavige regeling maakt het niet noodzakelijk hen opnieuw aan te wijzen, maar zij moeten wel met ingang van 1 januari 2025 aan de nieuwe eisen voldoen.</text:p>
      <text:h text:style-name="ifm_p_font.bold-italic_mt.5.08mm_page.keep-with-next_ifm" text:outline-level="5">Tekstuele wijzigingen</text:h>
      <text:p text:style-name="ifm_p_mt.4.23mm_ifm">De volgende tekstuele wijzigingen zijn doorgevoerd:</text:p>
      <text:h text:style-name="ifm_p_font.italic_mt.5.08mm_page.keep-with-next_ifm" text:outline-level="6">Artikel 2. Voldoen aan eisen</text:h>
      <text:p text:style-name="ifm_p_mt.4.23mm_ifm">Voor de leesbaarheid is de tekst ‘uit NEN-EN-ISO/IEC 17024’ is vervangen door ‘uit de NEN-EN-ISO/IEC 17024’</text:p>
      <text:h text:style-name="ifm_p_font.italic_mt.5.08mm_page.keep-with-next_ifm" text:outline-level="6">Artikel 6 lid 5</text:h>
      <text:p text:style-name="ifm_p_mt.4.23mm_ifm">Voor de eenduidigheid is ‘DTA certificaat’ vervangen door ‘DTA-certificaat’</text:p>
      <text:h text:style-name="ifm_p_font.italic_mt.5.08mm_page.keep-with-next_ifm" text:outline-level="6">Artikel 16 lid 3a</text:h>
      <text:p text:style-name="ifm_p_mt.4.23mm_ifm">Aangezien ‘tenminste’ de betekenis heeft van ‘althans’ of ‘in ieder geval’ en bedoeld is ‘minstens’ is dit vervangen.</text:p>
      <text:h text:style-name="ifm_p_font.italic_mt.5.08mm_page.keep-with-next_ifm" text:outline-level="6">Artikel 17 lid 1 (idem voor artikel 21 lid 1 en artikel 25 lid 1)</text:h>
      <text:p text:style-name="ifm_p_mt.4.23mm_ifm">Voor de leesbaarheid is ‘geldt’ vervangen door ‘gelden’ aangezien het hier een meervoud betreft.</text:p>
      <text:h text:style-name="ifm_p_font.italic_mt.5.08mm_page.keep-with-next_ifm" text:outline-level="6">Artikel 17 lid 2</text:h>
      <text:p text:style-name="ifm_p_mt.4.23mm_ifm">Voor de leesbaarheid is ‘gelden’ vervangen door ‘geldt’ aangezien het nog maar één toetsmatrijs betreft.</text:p>
      <text:h text:style-name="ifm_p_font.italic_mt.5.08mm_page.keep-with-next_ifm" text:outline-level="6">Artikel 20 lid 3</text:h>
      <text:p text:style-name="ifm_p_mt.4.23mm_ifm">Voor de leesbaarheid is de tekst ‘de werkprocessen’ vervangen door ‘uit de werkprocessen’.</text:p>
      <text:h text:style-name="ifm_p_font.italic_mt.5.08mm_page.keep-with-next_ifm" text:outline-level="6">Artikel 22 lid 3</text:h>
      <text:p text:style-name="ifm_p_mt.4.23mm_ifm">Voor de leesbaarheid is de tekst ‘het herexamen’ vervangen door ‘een herexamen’.</text:p>
      <text:h text:style-name="ifm_p_font.italic_mt.5.08mm_page.keep-with-next_ifm" text:outline-level="6">Artikel 24</text:h>
      <text:p text:style-name="ifm_p_mt.4.23mm_ifm">Bij de lidnummering kwam lid 4 dubbel voor. Er is doorgenummerd naar lid 5 en 6.</text:p>
      <text:h text:style-name="ifm_p_font.italic_mt.5.08mm_page.keep-with-next_ifm" text:outline-level="6">Artikel 25 lid 1 bij Risicoprofiel</text:h>
      <text:p text:style-name="ifm_p_mt.4.23mm_ifm">Voor de leesbaarheid is de tekst ‘treft’ vervangen door ‘dient’.</text:p>
      <text:h text:style-name="ifm_p_font.italic_mt.5.08mm_page.keep-with-next_ifm" text:outline-level="6">Artikel 26 lid 3</text:h>
      <text:p text:style-name="ifm_p_mt.4.23mm_ifm">Voor de leesbaarheid is de tekst ‘praktijkexamen afgelegd’ vervangen door ‘praktijkexamen opnieuw afgel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4076</text:span><text:tab/>23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4076</text:span><text:tab/>23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van de Staatssecretaris van Sociale Zaken en Werkgelegenheid van 14 oktober 2024, kenmerk 2024-0000658629, houdende de publicatie van het gewijzigde Certificatieschema voor de Persoonscertificaten Deskundig Asbest Verwijderaar niveau 1 en niveau 2 (DAV-1 en DAV-2) en Deskundig Toezichthouder Asbestverwijdering (DTA), bedoeld in artikel 1.5a, onderdeel c, van het Arbeidsomstandighedenbesluit, zoals vastgesteld op 11 september 2024 door de Stichting Ascert in overeenstemming met de Staatssecretaris van Sociale Zaken en Werkgelegenheid</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4-34076</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07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Bekendmaking van de Staatssecretaris van Sociale Zaken en Werkgelegenheid van 14 oktober 2024, kenmerk 2024-0000658629, houdende de publicatie van het gewijzigde Certificatieschema voor de Persoonscertificaten Deskundig Asbest Verwijderaar niveau 1 en niveau 2 (DAV-1 en DAV-2) en Deskundig Toezichthouder Asbestverwijdering (DTA), bedoeld in artikel 1.5a, onderdeel c, van het Arbeidsomstandighedenbesluit, zoals vastgesteld op 11 september 2024 door de Stichting Ascert in overeenstemming met de Staatssecretaris van Sociale Zaken en Werkgelegenheid</meta:user-defined>
    <meta:user-defined meta:name="DCTERMS.W3CDTF/DCTERMS.available">2024-10-23</meta:user-defined>
  </office:meta>
</office:document-meta>
</file>