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71</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3 oktober 2024, nr. 48163638, houdende wijziging van het Instellingsbesluit beoordelingscommissie Impuls open leermateriaal in verband met een wijziging in de samenstelling van de commissie</text:h>
      <text:p text:style-name="ifm_p_mt.3.7mm_ifm">De Staatssecretaris van Onderwijs, Cultuur en Wetenschap,</text:p>
      <text:p text:style-name="ifm_p_mt.3.7mm_ifm">Gelet op de artikelen 1 en 2 van de Wet vergoedingen adviescolleges en commissies, artikel 2 van het Besluit vergoedingen adviescolleges en commissies en artikel 10, eerste lid, van de Subsidieregeling Impuls open leermateriaal;</text:p>
      <text:p text:style-name="ifm_p_mt.3.7mm_indent.0mm_ifm">Besluit:</text:p>
      <text:h text:style-name="ifm_p_font.bold_mt.5.08mm_page.keep-with-next_ifm" text:outline-level="2">ARTIKEL<text:s/>I<text:s/></text:h>
      <text:p text:style-name="ifm_p_font.roman_mt.4.23mm_ifm">In onderdeel f van artikel 4 van het Instellingsbesluit beoordelingscommissie Impuls open leermateriaal wordt ‘mevrouw J. van Hanegem’ vervangen door ‘mevrouw L. Krul’.</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8 oktober 2024.</text:p>
      <text:p text:style-name="ifm_p_mt.3.7mm_ifm">Dit besluit zal met de toelichting in de Staatscourant worden geplaatst en in afschrift worden gezonden aan betrokkenen.</text:p>
      <text:p text:style-name="ifm_p_font.italic_mt.3.7mm_ifm">De Staatssecretaris van Onderwijs, Cultuur en Wetenschap,<text:line-break/>M.L.J.<text:s/>Paul</text:p>
      <text:h text:style-name="ifm_p_font.bold_mt.5.08mm_page.break-before_ifm" text:outline-level="3">TOELICHTING</text:h>
      <text:p text:style-name="ifm_p_mt.4.23mm_ifm">Met dit besluit wordt het Instellingsbesluit beoordelingscommissie Impuls open leermateriaal gewijzigd. Deze commissie is ingesteld om te fungeren als onafhankelijke commissie die volgens de voorschriften van de Subsidieregeling Impuls open leermateriaal voor de periode 2023 tot en met 2027 de aanvragen beoordeelt die daarvoor in aanmerking komen. De commissie is ingesteld met ingang van 1 oktober 2023 en wordt opgeheven met ingang van 1 januari 2028. In dit besluit wordt één lid van de adviescommissie uit het instellingsbesluit geschrapt, omdat dit lid daartoe heeft verzocht. Met de benoeming van een nieuw lid als vervanger is de beoordelingscommissie weer op volle sterkte en wordt gezorgd voor behoud van expertise en continuïteit in de beoordelingen van de commissie.</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071</text:span><text:tab/>22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071</text:span><text:tab/>22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Onderwijs, Cultuur en Wetenschap van 3 oktober 2024, nr. 48163638, houdende wijziging van het Instellingsbesluit beoordelingscommissie Impuls open leermateriaal in verband met een wijziging in de samenstelling van de commissie</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3407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7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Staatssecretaris van Onderwijs, Cultuur en Wetenschap van 3 oktober 2024, nr. 48163638, houdende wijziging van het Instellingsbesluit beoordelingscommissie Impuls open leermateriaal in verband met een wijziging in de samenstelling van de commissie</meta:user-defined>
    <meta:user-defined meta:name="DCTERMS.W3CDTF/DCTERMS.available">2024-10-22</meta:user-defined>
  </office:meta>
</office:document-meta>
</file>