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0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6.17, tweede lid, onder b en artikel 6.18 onder b. </text:p>
            <text:p text:style-name="common-al">De aanvraag met zaaknummer RWSZ2024-00012746 betreft het aanbrengen en behouden van een kabel in een kabelgoot welke is gelegen in de Rijensebrug over het Wilhelminakanaal, ter hoogte van km 11,200, ten behoeve van het koppelen van het netwerk van Fore Freedom in de gemeente Dongen.</text:p>
            <text:p text:style-name="common-al">
            <text:span text:style-name="nadrukvet">Terinzagelegging </text:span>
          </text:p>
            <text:p text:style-name="common-al">Het besluit, met bijbehorende stukken, is van maandag 21 oktober 2024 tot 2 december 2024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 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6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06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746</meta:user-defined>
    <meta:user-defined meta:name="DCTERMS.abstract">Omgevingsvergunning Fore Freedom kabel aanbrengen in kabelgoot via HDPE buisje kruising Rijensebrug Industriestraat 2 Dongen 02-09-2024 tm 30-09-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5060</meta:user-defined>
    <meta:user-defined meta:name="OVERHEIDop.datumEindeReactietermijn">2024-12-01</meta:user-defined>
    <meta:user-defined meta:name="OVERHEIDop.terinzageleggingBG">https://open.rijkswaterstaat.nl/@279504/kennisgeving-besluit-vergunning-dso-18</meta:user-defined>
    <meta:user-defined meta:name="DCTERMS.W3CDTF/DCTERMS.available">2024-10-21</meta:user-defined>
    <meta:user-defined meta:name="DCTERMS.W3CDTF/OVERHEIDop.jaargang">2024</meta:user-defined>
    <meta:user-defined meta:name="OVERHEIDop.publicationIssue">34060</meta:user-defined>
    <meta:user-defined meta:name="OVERHEIDop.StcrtID/DC.identifier">stcrt-2024-34060</meta:user-defined>
    <meta:user-defined meta:name="OVERHEIDop.versieInformatie"/>
  </office:meta>
</office:document-meta>
</file>