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058</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sultatie intrekking beleidsregels uitgifte en beheer van medianummers, Autoriteit Consument en Markt</text:h>
      <text:p text:style-name="ifm_p_mt.7.4mm_ifm">De ACM heeft in 2003 beleidsregels uitgifte en beheer van medianummers opgesteld. Medianummers zijn nummers waarbij netwerkaanbieders door het treffen van speciale voorzieningen voorkomen dat het overige belverkeer wordt gehinderd door de hoge piekbelasting bij belacties. Hiervan is sprake bij grote media evenementen. In deze beleidsregels zijn ondermeer regels omtrent de uitgifte van deze nummers opgenomen en maatregelen ter voorkoming van uitputting van de achtcijferige 0909-medianummers.</text:p>
      <text:p text:style-name="ifm_p_ifm">De ACM stelt zich op het standpunt dat inzet van speciale nummers voor pieken in het belverkeer niet meer nodig is omdat deze pieken ook door de reguliere informatienummers kunnen worden opgevangen. Nummerhouders kunnen onderling afspraken hierover maken met de provider indien nodig. Gelet op het voorgaande vervalt de noodzaak voor de beleidsregels uitgifte en beheer van medianummers. De ACM is om die reden voornemens om deze beleidsregels in te trekken.</text:p>
      <text:p text:style-name="ifm_p_mt.3.7mm_ifm">De tekst van het voornemen tot intrekking van de beleidsregels is in te zien op:</text:p>
      <text:p text:style-name="ifm_p_ifm">https://www.acm.nl/nl/publicaties/consultatie-intrekking-beleidsregels-uitgifte-en-beheer-van-medianummers</text:p>
      <text:h text:style-name="ifm_p_font.bold_mt.5.08mm_page.keep-with-next_ifm" text:outline-level="4">Reageren</text:h>
      <text:p text:style-name="ifm_p_mt.4.23mm_ifm">De ACM biedt belanghebbenden de mogelijkheid om te reageren op het voornemen tot intrekking van de beleidsregels. Reacties kunnen zowel per post als per e-mail te worden ingediend onder vermelding van “consultatie intrekken beleidsregels uitgifte en beheer van medianummers”. Het postadres is ACM, Directie TVP, Postbus 16326, 2500 BH Den Haag. Het e-mailadres is nummerbureau@acm.nl. De reacties zullen worden meegenomen bij de beslissing over de intrekking. Reageren kan tot en met 27 november 202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4058</text:span><text:tab/>16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4058</text:span><text:tab/>16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onsultatie intrekking beleidsregels uitgifte en beheer van medianummers, Autoriteit Consument en Markt</dc:title>
    <meta:user-defined meta:name="OVERHEID.Ministerie/DCTERMS.publisher">Ministerie van Binnenlandse Zaken en Koninkrijksrelaties</meta:user-defined>
    <meta:user-defined meta:name="OVERHEID.ZelfstandigBestuursorgaan/DC.creator">Autoriteit Consument en Markt</meta:user-defined>
    <meta:user-defined meta:name="OVERHEIDop.configuratie">https://repository.officiele-overheidspublicaties.nl/MasterConfiguraties/MC-OEP-StcrtOverigOverig-Web/1.20/xml/MC-OEP-StcrtOverigOverig-Web.xml</meta:user-defined>
    <meta:user-defined meta:name="OVERHEIDop.steltVast"/>
    <meta:user-defined meta:name="OVERHEIDop.StcrtID/DC.identifier">stcrt-2024-34058</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05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Consultatie intrekking beleidsregels uitgifte en beheer van medianummers, Autoriteit Consument en Markt</meta:user-defined>
    <meta:user-defined meta:name="DCTERMS.W3CDTF/DCTERMS.available">2024-10-16</meta:user-defined>
  </office:meta>
</office:document-meta>
</file>