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vijf camera's op de spoorbrug om drijvend zwerfvuil te monitoren nabij de F. Romanusweg te Maastricht</text:p>
            <text:p text:style-name="common-al">Besluit: verleend</text:p>
            <text:p text:style-name="common-al">Verzonden naar aanvrager op: 15 oktober 2024</text:p>
            <text:p text:style-name="common-al">Zaaknummer: Z2024-001497</text:p>
            <text:p text:style-name="common-al">DSO nummer: 202410020028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5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05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97</meta:user-defined>
    <meta:user-defined meta:name="DCTERMS.abstract">het plaatsen van vijf camera's op de spoorbrug om drijvend zwerfvuil te monitoren nabij de F. Romanusweg te Maastrich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054</meta:user-defined>
    <meta:user-defined meta:name="OVERHEIDop.StcrtID/DC.identifier">stcrt-2024-34054</meta:user-defined>
    <meta:user-defined meta:name="OVERHEIDop.versieInformatie"/>
  </office:meta>
</office:document-meta>
</file>