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251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9 van het Activiteitenbesluit milieubeheer het volgende bekend, Bij besluit van 30 januari 2024 met kenmerk RWS-2024/3251 M en zaaknummer RWSZ2023-00017925 is, aan AVR-Afvalverwerking B.V., Professor Gerbrandyweg 10 te Botlek Rotterdam een maatwerkbesluit verleend op grond van het Activiteitenbesluit milieubeheer voor het lozen van blus- en hemelwater op de Nieuwe Waterweg. Ten aanzien van deze activiteit is een maatwerkvoorschrift vastgesteld.</text:p>
            <text:p text:style-name="common-al">
            <text:span text:style-name="nadrukvet">Terinzagelegging</text:span>
          </text:p>
            <text:p text:style-name="common-al">Het vastgestelde maatwerkbesluit, alsmede de ter zake zijnde stukken zijn van 2 februari 2024 tot 15 maart 2024 in te zien via het Rijkswaterstaat Publicatie Platform: https://open.rws.nl/ter-inzage/. Ook liggen deze stukken tijdens kantooruren, op afspraak, ter inzage op het volgende adres:</text:p>
            <text:p text:style-name="common-al">Rijkswaterstaat West-Nederland Zuid, Laan op Zuid 45 te Rotterdam. Het maatwerkbesluit wordt u op verzoek digitaal of per post toegezonden.</text:p>
            <text:p text:style-name="common-al">
            <text:span text:style-name="nadrukvet">Inlichtingen</text:span>
          </text:p>
            <text:p text:style-name="common-al">Wanneer u vragen heeft of wanneer u zicht afvraagt of het indienen van een bezwaarschrift voor u de geschikte aanpak is, kunt u contact opnemen met het Service Center Vergunningen Rijkswaterstaat, Postbus 4142, 6202 PA Maastricht. E-mail: omgevingsloket@rws.nl. Telefonisch (tijdens kantooruren): 088 797 430 00.</text:p>
            <text:p text:style-name="common-al">
            <text:span text:style-name="nadrukvet">Bezwaar maken</text:span>
          </text:p>
            <text:p text:style-name="last-al">Belanghebbenden kunnen, binnen zes weken na de dag waarop dit besluit is bekendgemaakt, een bezwaarschrift indienen bij Rijkswaterstaat West-Nederland Zuid, Afdeling Werkenpakket, Postbus 2232, 3500 GE UTRECHT. Het bezwaarschrift dient te zijn ondertekend en tenminste het volgende te bevatten:a.  de naam en het adres van de indiener;b.  de dagtekening;c.  een duidelijke omschrijving van het besluit waartegen u bezwaar maakt  (bijvoorbeeld door de datum en het kenmerk van het besluit te vermelden of door een kopie mee te sturen);d.  de reden waarom u bezwaar maakt.<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7925</meta:user-defined>
    <meta:user-defined meta:name="DCTERMS.abstract">Vergunning Waterwet verwerking van terreinwater AVR-Afvalverwerking Professor Gerbrandyweg 10 Botlek Rotterdam 04-12-2023 tm 31-12-2024</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aterwet (Wtw) RWS-2024/3251 M</meta:user-defined>
    <meta:user-defined meta:name="DCTERMS.W3CDTF/DCTERMS.available">2024-02-02</meta:user-defined>
    <meta:user-defined meta:name="DCTERMS.W3CDTF/OVERHEIDop.jaargang">2024</meta:user-defined>
    <meta:user-defined meta:name="OVERHEIDop.publicationIssue">3403</meta:user-defined>
    <meta:user-defined meta:name="OVERHEIDop.StcrtID/DC.identifier">stcrt-2024-3403</meta:user-defined>
    <meta:user-defined meta:name="OVERHEIDop.versieInformatie"/>
  </office:meta>
</office:document-meta>
</file>