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oktober 2024, kenmerk 2024-3039694/IT2100597, houdende het verlenen van toestemming voor het afleveren van een geneesmiddel zonder handelsvergunning in Nederland vanwege een tekort van Haloperidol CF 1 mg, tabletten (RVG 55776), Haloperidol Sandoz 1 mg, tabletten (RVG 24409=55776) en Haloperidol Teva 1 mg, tabletten (RVG 5627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Haloperidol CF 1 mg, tabletten (RVG 55776), Haloperidol Sandoz 1 mg, tabletten (RVG 24409=55776) en Haloperidol Teva 1 mg, tabletten (RVG 56278)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Haloperidol CF 1 mg, tabletten (RVG 55776), Haloperidol Sandoz 1 mg, tabletten (RVG 24409=55776) en Haloperidol Teva 1 mg, tabletten (RVG 56278)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mt.3.7mm_ifm">in nadere afstemming met het CBG is deze toestemming van toepassing voor de indicaties:</text:p>
      <text:p text:style-name="ifm_p_ifm"><text:span text:style-name="ifm_span_font.underline_ifm">Volwassen patiënten van 18 jaar en ouder:</text:span></text:p>
      <text:p text:style-name="ifm_p_ifm">–  Behandeling van schizofrenie en schizoaffectieve stoornis.</text:p>
      <text:p text:style-name="ifm_p_ifm">–  Acute behandeling van delirium wanneer niet-farmacologische behandelingen hebben gefaald.</text:p>
      <text:p text:style-name="ifm_p_ifm">–  Behandeling van matige tot ernstige manische episoden geassocieerd met bipolaire stoornis type I.</text:p>
      <text:p text:style-name="ifm_p_ifm">–  Behandeling van acute psychomotorische agitatie geassocieerd met een psychotische stoornis of manische episoden van bipolaire stoornis type I.</text:p>
      <text:p text:style-name="ifm_p_ifm">–  Behandeling van aanhoudende agressie en psychotische symptomen bij patiënten met matige tot ernstige ziekte van Alzheimer of vasculaire dementie wanneer niet-farmacologische behandelingen hebben gefaald en wanneer er een risico bestaat dat de patiënt een gevaar vormt voor zichzelf of anderen.</text:p>
      <text:p text:style-name="ifm_p_ifm">–  Behandeling van ticstoornissen, waaronder het syndroom van Gilles de la Tourette, bij patiënten met ernstige beperkingen nadat educatieve, psychologische en andere farmacologische behandelingen hebben gefaald.</text:p>
      <text:p text:style-name="ifm_p_ifm">–  Behandeling van milde tot matige chorea bij de ziekte van Huntington, wanneer andere geneesmiddelen niet werkzaam zijn of niet worden verdragen.</text:p>
      <text:p text:style-name="ifm_p_ifm"><text:span text:style-name="ifm_span_font.underline_ifm">Pediatrische patiënten</text:span>:</text:p>
      <text:p text:style-name="ifm_p_ifm">–  Behandeling van schizofrenie bij adolescenten van 13 tot en met 17 jaar, wanneer andere farmacologische behandelingen gefaald hebben of niet worden verdragen.</text:p>
      <text:p text:style-name="ifm_p_ifm">–  Behandeling van aanhoudende, ernstige agressie bij kinderen en adolescenten van 6 tot en met 17 jaar met autisme of een pervasieve ontwikkelingsstoornis, wanneer andere behandelingen gefaald hebben of niet worden verdragen.</text:p>
      <text:p text:style-name="ifm_p_ifm">–  Behandeling van ticstoornissen, waaronder het syndroom van Gilles de la Tourette, bij kinderen en adolescenten van 10 tot en met 17 jaar met ernstige beperkingen nadat educatieve, psychologische en andere farmacologische behandelingen hebben gefaal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Haloperidol CF 1 mg, tabletten (RVG 55776), Haloperidol Sandoz 1 mg, tabletten (RVG 24409=55776) en Haloperidol Teva 1 mg, tabletten (RVG 56278) weer voldoende voorradig zal zijn om in de behoeften van patiënten te kunnen voorzien. Mede op grond daarvan besluit de inspectie dat de toestemming vooralsnog wordt verleend tot en met uiterlijk 13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24</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24</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oktober 2024, kenmerk 2024-3039694/IT2100597, houdende het verlenen van toestemming voor het afleveren van een geneesmiddel zonder handelsvergunning in Nederland vanwege een tekort van Haloperidol CF 1 mg, tabletten (RVG 55776), Haloperidol Sandoz 1 mg, tabletten (RVG 24409=55776) en Haloperidol Teva 1 mg, tabletten (RVG 5627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oktober 2024, kenmerk 2024-3039694/IT2100597, houdende het verlenen van toestemming voor het afleveren van een geneesmiddel zonder handelsvergunning in Nederland vanwege een tekort van Haloperidol CF 1 mg, tabletten (RVG 55776), Haloperidol Sandoz 1 mg, tabletten (RVG 24409=55776) en Haloperidol Teva 1 mg, tabletten (RVG 56278)</meta:user-defined>
    <meta:user-defined meta:name="DCTERMS.alternative"/>
    <meta:user-defined meta:name="DCTERMS.W3CDTF/OVERHEIDop.datumOndertekening">2024-10-14</meta:user-defined>
    <meta:user-defined meta:name="DCTERMS.W3CDTF/DCTERMS.available">2024-10-15</meta:user-defined>
    <meta:user-defined meta:name="OVERHEIDop.Ruimtelijkplan/OVERHEIDop.bekendmakingBetreffendePlan"/>
  </office:meta>
</office:document-meta>
</file>