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an een beveiligingscamera op opstelterrein nabij de Zijlweg-West te Haarlem</text:p>
            <text:p text:style-name="common-al">Zaaknummer: Z2024-001185</text:p>
            <text:p text:style-name="common-al">DSO nummer: 202407300098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5</meta:user-defined>
    <meta:user-defined meta:name="DCTERMS.abstract">het verplaatsen van een beveiligingscamera op opstelterrein nabij de Zijlweg-West te Haar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34015</meta:user-defined>
    <meta:user-defined meta:name="OVERHEIDop.StcrtID/DC.identifier">stcrt-2024-34015</meta:user-defined>
    <meta:user-defined meta:name="OVERHEIDop.versieInformatie"/>
  </office:meta>
</office:document-meta>
</file>