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svergunning Wet beheer rijkswaterstaatswerken RWS-2024/3508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verlenen van een besluit op basis van de Wet beheer rijkswaterstaatswerken onder zaaknummer RWSZ2023-00012905 met kenmerk RWS-2024/35085 I voor het wijzigen van de vergunning van 15 oktober 2014, met kenmerk RWS-2014/44877 I, voor het uitbreiden, behouden en onderhouden van het gerealiseerde energielaadpunt als basisvoorziening met acht laadplekken (van 4 naar 12 laadplekken) met bijbehorende laadpalen voor elektrisch laden, met bijbehorende werken bestaande uit het verwijderen van gras, verharding voetpad en verharding langsparkeervakken, het verplaatsen van één verkeersbord, één lantaarnpaal inclusief camera, een hoogtebegrenzer, twee vuilnisbakken, één picknickbank, drie schampblokken en het aanbrengen van voetpadverharding, een kabelgoot, betonbanden, klinkerverharding, hemelwaterafvoer en een totem langs rijksweg A20 op verzorgingsplaats De Vink nabij hmp. 40,2p rechts, in de gemeente Zuidplas.De wijzigingsvergunning is ten behoeve van Fastned B.V., James Wattstraat 77r, 1097 DL te Amsterdam.De ontwerpvergunning heeft van 22 augustus 2024 tot 3 oktober 2024 ter inzage gelegen voor het naar voren brengen van zienswijzen. Er zijn in die periode geen zienswijzen ontvangen. De vergunning is ongewijzigd vastgesteld ten opzichte van het ontwerpbesluit.</text:p>
            <text:p text:style-name="common-al">
            <text:span text:style-name="nadrukvet">Terinzagelegging</text:span>
          </text:p>
            <text:p text:style-name="common-al">De wijzigingsvergunning, alsmede de ter zake zijnde stukken zijn van 17-10-2024 tot 28-11-2024 in te zien via het Rijkswaterstaat Publicatie Platform: https://open.rws.nl/ter-inzage/. Ook liggen deze stukken tijdens kantooruren en met afspraak ter inzage op het volgende adres:</text:p>
            <text:p text:style-name="common-al">Rijkswaterstaat West-Nederland Zuid, Laan op Zuid 45, 3072 DB Rotterdam. 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nen belanghebbenden, die een zienswijze hebben ingediend tegen de ontwerpbeschikking, van 17-10-2024 tot 28-11-2024 beroep instellen bij de rechtbank waar zij wonen of gevestigd zijn. Dit geldt ook voor belanghebbenden aan wie redelijkerwijs niet kan worden verweten dat zij geen zienswijzen tegen de ontwerpbeschikking hebben ingediend.<text:span text:style-name="nadrukvet">Crisis- en herstelwet</text:span>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span text:style-name="nadrukvet">Voorlopige voorziening</text:span>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0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00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00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2905</meta:user-defined>
    <meta:user-defined meta:name="DCTERMS.abstract">Vergunning WBR uitbreiden laadstation Fastned VZP 194 De Vink Nieuwerkerk aan den IJssel 01-01-2024</meta:user-defined>
    <dc:language>nl</dc:language>
    <meta:user-defined meta:name="OVERHEIDop.locatietype/OVERHEIDop.gebiedsmarkering">Punt</meta:user-defined>
    <meta:user-defined meta:name="OVERHEIDop.locatietype/OVERHEIDop.gebiedsmarkering">Vlak</meta:user-defined>
    <meta:user-defined meta:name="DC.title">Kennisgeving besluit wijzigingsvergunning Wet beheer rijkswaterstaatswerken RWS-2024/35085 I</meta:user-defined>
    <meta:user-defined meta:name="DCTERMS.W3CDTF/DCTERMS.available">2024-10-17</meta:user-defined>
    <meta:user-defined meta:name="DCTERMS.W3CDTF/OVERHEIDop.jaargang">2024</meta:user-defined>
    <meta:user-defined meta:name="OVERHEIDop.publicationIssue">34002</meta:user-defined>
    <meta:user-defined meta:name="OVERHEIDop.StcrtID/DC.identifier">stcrt-2024-34002</meta:user-defined>
    <meta:user-defined meta:name="OVERHEIDop.versieInformatie"/>
  </office:meta>
</office:document-meta>
</file>