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B &amp; C Milieuconsultancy B.V.</text:span></text:p>
      <text:p text:style-name="ifm_p_ifm">De op 16 maart 2022, aan B &amp; C Milieuconsultancy B.V., gevestigd te Nijmegen, verleende vergunning met nummer ANVS-PP-2022/0088076-03 is gewijzigd in verband met een verhuizing van de locatie van Toernooiveld 300D te Nijmegen naar Bijsterhuizen 1120 te Nijmegen.</text:p>
      <text:p text:style-name="ifm_p_ifm">Kenmerk: <text:span text:style-name="ifm_span_font.underline_ifm">ANVS-PP-2024/0105941-04</text:span></text:p>
      <text:p text:style-name="ifm_p_ifm">Datum: <text:span text:style-name="ifm_span_font.underline_ifm">9 oktober 2024</text:span></text:p>
      <text:p text:style-name="ifm_p_mt.3.7mm_ifm"><text:span text:style-name="ifm_span_font.underline_ifm">Dierenkliniek Filmwijk</text:span></text:p>
      <text:p text:style-name="ifm_p_ifm">Aan K. Zweers, handelend onder de naam Dierenkliniek Filmwijk, gevestigd te Almere, is een vergunning verleend voor het verrichten van handelingen met ioniserende straling uitzendende toestellen ten behoeve van veterinaire diagnostiek en handelingen ten behoeve van tandheelkundige diagnostiek uitsluitend voor zover het tandheelkundige toepassingen betreft waarbij blootstelling van dieren plaatsvindt binnen de locatie van Dierenkliniek Filmwijk, gelegen aan de Cinemadreef 2 te Almere.</text:p>
      <text:p text:style-name="ifm_p_ifm">Kenmerk: <text:span text:style-name="ifm_span_font.underline_ifm">ANVS-PP-2024/0106148-05</text:span></text:p>
      <text:p text:style-name="ifm_p_ifm">Datum: <text:span text:style-name="ifm_span_font.underline_ifm">9 oktober 2024</text:span></text:p>
      <text:p text:style-name="ifm_p_mt.3.7mm_ifm"><text:span text:style-name="ifm_span_font.underline_ifm">Praktijk voor Parodontologie en Implantologie Nijmegen</text:span></text:p>
      <text:p text:style-name="ifm_p_ifm">De op 5 oktober 2018, aan Parodontologie en Implantologie Cammaert B.V., Parodontologie Hanssen B.V. en Parodontologie Timmerman B.V., handelend onder de naam Praktijk voor Parodontologie en Implantologie Nijmegen, verleende vergunning met nummer 2018/0222-07, is gewijzigd in verband met het wijzigen van de omvang van de vergunde toestellen binnen de locatie van de Praktijk voor Parodontologie en Implantologie Nijmegen, gelegen aan de St. Annastraat 255 te Nijmegen. Tevens is de naamstelling gewijzigd naar <text:span text:style-name="ifm_span_font.italic_ifm">Beukers Parodontologie B.V.,</text:span> Implantologie Cammaert B.V., Parodontologie Hanssen BV. en Parodontologie Timmerman B.V., handelend onder de naam Praktijk voor Parodontologie en Implantologie Nijmegen.</text:p>
      <text:p text:style-name="ifm_p_ifm">Kenmerk: <text:span text:style-name="ifm_span_font.underline_ifm">ANVS-PP-2024/0105537-04</text:span></text:p>
      <text:p text:style-name="ifm_p_ifm">Datum: <text:span text:style-name="ifm_span_font.underline_ifm">9 oktober 2024</text:span></text:p>
      <text:p text:style-name="ifm_p_mt.3.7mm_ifm"><text:span text:style-name="ifm_span_font.underline_ifm">DierenDokters Eindhoven Kalmoesplein</text:span></text:p>
      <text:p text:style-name="ifm_p_ifm">Aan M.P.E. Jansen, handelend onder de naam DierenDokters Eindhoven Kalmoesplein, gevestigd te Eindhoven, wordt toestemming verleend voor overdracht van de op 15 januari 2021 verleende vergunning met nummer ANVS-PP-2020/0059723-05 aan Dierenartsenpraktijk M.P.E. Jansen B.V.</text:p>
      <text:p text:style-name="ifm_p_ifm">Kenmerk: <text:span text:style-name="ifm_span_font.underline_ifm">ANVS-PP-2024/0106233-04</text:span></text:p>
      <text:p text:style-name="ifm_p_ifm">Datum: <text:span text:style-name="ifm_span_font.underline_ifm">11 oktober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00</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00</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40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10-18</meta:user-defined>
  </office:meta>
</office:document-meta>
</file>