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07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9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Liander bouwen aanleggen plaatsen of in stand houden van een kabel of leiding Sluisweg 5 Enkhuizen 09-12-2024 tm 23-12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99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99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99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077</meta:user-defined>
    <meta:user-defined meta:name="DCTERMS.abstract">Omgevingsvergunning Liander bouwen aanleggen plaatsen of in stand houden van een kabel of leiding Sluisweg 5 Enkhuizen 09-12-2024 tm 23-12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16</meta:user-defined>
    <meta:user-defined meta:name="DCTERMS.W3CDTF/OVERHEIDop.jaargang">2024</meta:user-defined>
    <meta:user-defined meta:name="OVERHEIDop.publicationIssue">33998</meta:user-defined>
    <meta:user-defined meta:name="OVERHEIDop.StcrtID/DC.identifier">stcrt-2024-33998</meta:user-defined>
    <meta:user-defined meta:name="OVERHEIDop.versieInformatie"/>
  </office:meta>
</office:document-meta>
</file>