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Avista Oil B.V. locatie Elst,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Bij besluit d.d. 14 oktober 2024 van de Staatssecretaris van Infrastructuur en Waterstaat is de op 15 september 2011 (met kenmerk BIASKA1101/DUA113476) aan Avista Oil B.V. (Nijverheidsweg 9 te Elst) verleende vergunning voor het inzamelen van afgewerkte olie, klein gevaarlijk afval en scheepsafvalstoffen op grond van de Wet milieubeheer (Wm) ingetrokken. Er worden door Avista Oil B.V. (Nijverheidsweg 9 te Elst) geen inzamelactiviteiten welke samenhangen met de inzamelvergunning meer uitgevoerd. De Staatssecretaris meent dat het belang van het doelmatig beheer van gevaarlijke afvalstoffen zich niet verzet tegen de voorgenomen intrekking.</text:p>
      <text:p text:style-name="ifm_p_ifm">Van het ontwerpbesluit is mededeling gedaan in de Staatscourant. Het ontwerpbesluit en de bijbehorende stukken hebben van 30 augustus 2024 tot en met 11 oktober 2024 ter inzage gelegen. Naar aanleiding hiervan zijn geen zienswijzen ingediend.</text:p>
      <text:p text:style-name="ifm_p_mt.3.7mm_ifm">Het besluit en de daarbij behorende stukken liggen vanaf 21 oktober 2024 ter inzage bij de Inspectie Leefomgeving en Transport, Graadt van Roggenweg 500 te Utrecht, op werkdagen van 8.30-17.00 uur. U dient vooraf echter wel een afspraak te maken (tel: 088 – 489 0000).</text:p>
      <text:p text:style-name="ifm_p_ifm">U kunt tijdens de beroepstermijn (tot en met 2 december 2024)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87</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87</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Avista Oil B.V. locatie Elst,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39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Besluit intrekking inzamelvergunning Avista Oil B.V. locatie Elst, Inspectie Leefomgeving en Transport</meta:user-defined>
    <meta:user-defined meta:name="DCTERMS.W3CDTF/DCTERMS.available">2024-10-21</meta:user-defined>
  </office:meta>
</office:document-meta>
</file>