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ude Maasweg 3197KJ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1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iviele Services West aanleg persleiding terrein Hoyer Oude Maasweg Botlek Rotterdam </text:p>
              </text:list-item>
              <text:list-item text:style-override="id1-3-2-1-1-2-5">
                <text:number>-</text:number>
                <text:p text:style-name="al"/>
                <text:p text:style-name="al">Locatie: Oude Maasweg 3197KJ Botlek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154</meta:user-defined>
    <meta:user-defined meta:name="DCTERMS.abstract">Omgevingsvergunning Civiele Services West aanleg persleiding terrein Hoyer Oude Maasweg Botlek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ude Maasweg 3197KJ Botlek Rotte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84</meta:user-defined>
    <meta:user-defined meta:name="OVERHEIDop.StcrtID/DC.identifier">stcrt-2024-33984</meta:user-defined>
    <meta:user-defined meta:name="OVERHEIDop.versieInformatie"/>
  </office:meta>
</office:document-meta>
</file>