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72</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1 oktober 2024, nr. BZ2404555, tot wijziging van de Sanctieregeling chemische wapens 2018</text:h>
      <text:p text:style-name="ifm_p_mt.3.7mm_ifm">De Minister van Buitenlandse Zaken,</text:p>
      <text:p text:style-name="ifm_p_mt.3.7mm_ifm">Handelende in overeenstemming met de Minister voor Buitenlandse Handel en Ontwikkelingshulp en de Minister van Financiën;</text:p>
      <text:p text:style-name="ifm_p_mt.3.7mm_ifm">Gelet op Verordening (EU) nr. 2024/1965 van de Raad van de Europese Unie van 15 juli 2024 tot wijziging van Verordening (EU) nr. 2018/1542 betreffende beperkende maatregelen tegen de proliferatie en het gebruik van chemische wapens (PbEU L 2024/1965) en de artikelen 2, tweede lid, en 3 van de Sanctiewet 1977;</text:p>
      <text:p text:style-name="ifm_p_mt.3.7mm_indent.0mm_ifm">Besluit:</text:p>
      <text:h text:style-name="ifm_p_font.bold_mt.5.08mm_page.keep-with-next_ifm" text:outline-level="2">ARTIKEL<text:s/>I<text:s/></text:h>
      <text:p text:style-name="ifm_p_font.roman_mt.4.23mm_ifm">De Sanctieregeling chemische wapens 2018 wordt als volgt gewijzigd:</text:p>
      <text:p text:style-name="ifm_p_mt.3.7mm_indent.no_ifm">A</text:p>
      <text:p text:style-name="ifm_p_mt.3.7mm_ifm">In artikel 1, tweede lid, wordt ‘artikel 3, eerste lid,’ vervangen door ‘artikel 2 bis, eerste of tweede lid, artikel 3, eerste lid,’.</text:p>
      <text:p text:style-name="ifm_p_mt.3.7mm_indent.no_ifm">B</text:p>
      <text:p text:style-name="ifm_p_mt.3.7mm_ifm">Artikel 2 wordt als volgt gewijzigd:</text:p>
      <text:p text:style-name="ifm_p_mt.3.7mm_ifm">1.<text:s/>In het eerste lid, wordt ‘artikel 3, eerste lid,’ vervangen door ‘artikel 2 bis, tweede en derde lid, artikel 3, eerste lid,’.</text:p>
      <text:p text:style-name="ifm_p_mt.3.7mm_ifm">2.<text:s/>Aan het eerste lid worden, onder vervanging van de punt aan het slot van dat lid door een komma, de volgende zinnen toegevoegd: ‘met dien verstande dat instellingen als bedoeld in artikel 10, tweede lid, onder a, c, e tot en met j, l en m, van de Sanctiewet 1977 de informatie, bedoeld in artikel 7, eerste lid, van Verordening (EU) nr. 2018/1542 verstrekken aan De Nederlandsche Bank en instellingen als bedoeld in artikel 10, tweede lid, onder b, d en k, van de Sanctiewet 1977 de informatie, bedoeld in artikel 7, eerste lid, van Verordening (EU) nr. 2018/1542 verstrekken aan de Autoriteit Financiële Markten. De Nederlandsche Bank en de Autoriteit Financiële Markten zijn ten behoeve van de uitvoering van voornoemd artikel 7 bevoegd de ontvangen informatie aan de Minister van Financiën te verstrekken’.</text:p>
      <text:p text:style-name="ifm_p_mt.3.7mm_ifm">3.<text:s/>In het tweede lid wordt ‘artikel 3, eerste lid,’ vervangen door ‘artikel 2 bis, tweede en derde lid, artikel 3, eerste lid,’ en wordt ‘de Minister voor Buitenlandse Handel en Ontwikkelingssamenwerking’ vervangen door ‘de Minister voor Buitenlandse Handel en Ontwikkelingshulp’.</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C.C.J.<text:s/>Veldkamp</text:p>
      <text:h text:style-name="ifm_p_font.bold_mt.5.08mm_page.break-before_ifm" text:outline-level="3">TOELICHTING</text:h>
      <text:p text:style-name="ifm_p_mt.4.23mm_ifm">Deze regeling strekt tot wijziging van de Sanctieregeling chemische wapens 2018 als gevolg van het nastreven van de Europese Unie van de humanitaire beginselen en het internationaal humanitair recht in het sanctiebeleid. In dat kader heeft de Raad van de Europese Unie op 15 juli 2024 Verordening (EU) 2024/1965<text:note text:id="n1" text:note-class="footnote"><text:note-citation text:label="1 ">1</text:note-citation><text:note-body><text:p text:style-name="ifm_p_font.normal_size.6.93pt_mt..5mm_indent.-0.1161in_mleft.0.1161in_ifm">Verordening (EU) nr. 2024/1965 van de Raad van de Europese Unie van 15 juli 2024 tot wijziging van Verordening (EU) nr. 2018/1542 betreffende beperkende maatregelen tegen de proliferatie en het gebruik van chemische wapens (PbEU L 2024/1965).</text:p></text:note-body></text:note> vastgesteld. In deze verordening wordt een vrijstelling geregeld voor bepaalde organisaties en agentschappen die als humanitaire partners van de Europese Unie optreden. Deze organisaties en agentschappen zijn vrijgesteld van het verbod om tegoeden of economische middelen beschikbaar te stellen aan de op de lijst (bij die verordening) opgenomen personen en entiteiten in geval de tegoeden of economische middelen noodzakelijk zijn voor uitsluitend humanitaire doeleinden.</text:p>
      <text:p text:style-name="ifm_p_ifm">De Sanctieregeling chemische wapens 2018 is overeenkomstig gewijzigd.</text:p>
      <text:p text:style-name="ifm_p_mt.3.7mm_ifm">Daarnaast wordt van de gelegenheid gebruik gemaakt om te verduidelijken waar financiële instellingen de informatie in artikel 7, eerste lid, van Verordening (EU) nr. 2018/1542 dienen te melden.</text:p>
      <text:p text:style-name="ifm_p_mt.3.7mm_ifm">Voor meer informatie over deze beperkende maatregelen zij verwezen naar de website www.rijksoverheid.nl/sancties.</text:p>
      <text:p text:style-name="ifm_p_mt.3.7mm_ifm">Ten slotte kan worden gemeld dat dez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972</text:span><text:tab/>22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972</text:span><text:tab/>22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11 oktober 2024, nr. BZ2404555, tot wijziging van de Sanctieregeling chemische wapens 2018</dc:title>
    <meta:user-defined meta:name="OVERHEID.Ministerie/DCTERMS.publisher">Ministerie van Binnenlandse Zaken en Koninkrijksrelaties</meta:user-defined>
    <meta:user-defined meta:name="OVERHEID.Ministerie/DC.creator">Ministerie van Buitenlandse Zake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397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7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itle">Regeling van de Minister van Buitenlandse Zaken van 11 oktober 2024, nr. BZ2404555, tot wijziging van de Sanctieregeling chemische wapens 2018</meta:user-defined>
    <meta:user-defined meta:name="DCTERMS.W3CDTF/DCTERMS.available">2024-10-22</meta:user-defined>
  </office:meta>
</office:document-meta>
</file>