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iverse werkzaamheden rondom Schiphol Plaza t.b.v. tijdelijke bushalte </text:p>
            <text:p text:style-name="common-al">Zaaknummer: Z2024-001395</text:p>
            <text:p text:style-name="common-al">DSO nummer: 20240911013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95</meta:user-defined>
    <meta:user-defined meta:name="DCTERMS.abstract">het uitvoeren van diverse werkzaamheden rondom Schiphol Plaza t.b.v. tijdelijke bushal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71</meta:user-defined>
    <meta:user-defined meta:name="OVERHEIDop.StcrtID/DC.identifier">stcrt-2024-33971</meta:user-defined>
    <meta:user-defined meta:name="OVERHEIDop.versieInformatie"/>
  </office:meta>
</office:document-meta>
</file>