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9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Ministerie van Onderwijs, Cultuur en Wetenschap</text:h>
      <text:h text:style-name="ifm_p_font.bold_mt.7.4mm_page.keep-with-next_ifm" text:outline-level="4">Vergunning voor een archeologische rijksmonumentenactiviteit</text:h>
      <text:p text:style-name="ifm_p_mt.4.23mm_ifm">De Rijksdienst voor het Cultureel Erfgoed maakt bekend dat zij voornemens is een ontwerpbesluit af te geven voor de vergunningaanvraag van een archeologische rijksmonumentenactiviteit.</text:p>
      <text:p text:style-name="ifm_p_ifm">Soort publicatie: ontwerpbesluit omgevingsvergunning</text:p>
      <text:p text:style-name="ifm_p_ifm">Locatie: Vleuten F 7331, 8620, 8621</text:p>
      <text:p text:style-name="ifm_p_ifm">Omschrijving werkzaamheden: Nieuwbouw</text:p>
      <text:p text:style-name="ifm_p_ifm">Zaaknummer: 1599355</text:p>
      <text:p text:style-name="ifm_p_ifm">Publicatiedatum: Dag na deze bekendmaking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 1600, 3800 BP Amersfoort.</text:p>
      <text:p text:style-name="ifm_p_ifm">–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3969</text:span><text:tab/>22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3969</text:span><text:tab/>22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4-3396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969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, Ministerie van Onderwijs, Cultuur en Wetenschap</meta:user-defined>
    <meta:user-defined meta:name="DCTERMS.W3CDTF/DCTERMS.available">2024-10-22</meta:user-defined>
  </office:meta>
</office:document-meta>
</file>