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13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0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2306.13 DV Belfeld Combinatie Maasamen voorbereidend werk (P119-2)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95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95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138</meta:user-defined>
    <meta:user-defined meta:name="DCTERMS.abstract">Melding BAL 2306.13 DV Belfeld Combinatie Maasamen voorbereidend werk (P119-2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6</meta:user-defined>
    <meta:user-defined meta:name="DCTERMS.W3CDTF/OVERHEIDop.jaargang">2024</meta:user-defined>
    <meta:user-defined meta:name="OVERHEIDop.publicationIssue">33959</meta:user-defined>
    <meta:user-defined meta:name="OVERHEIDop.StcrtID/DC.identifier">stcrt-2024-33959</meta:user-defined>
    <meta:user-defined meta:name="OVERHEIDop.versieInformatie"/>
  </office:meta>
</office:document-meta>
</file>