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4 oktober 2024, tot wijziging van het besluit van 22 december 2023 tot de aanwijzing van DEKRA Certification B.V.,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text:h>
      <text:p text:style-name="ifm_p_font.italic_mt.7.4mm_ifm">Datum 4 oktober 2024</text:p>
      <text:p text:style-name="ifm_p_font.italic_ifm">Registratienummer RBH-4002</text:p>
      <text:p text:style-name="ifm_p_mt.3.7mm_ifm">Gelezen de aanvraag van DEKRA Certification B.V. (hierna: certificerende instelling), gevestigd te Arnhem, van 20 september 2024, voor de wijziging van de beschikking tot aanwijzing als certificerende instelling voor het afgeven van certificaten voor werkzaamheden aan gasverbrandingsinstallaties op basis van het aangewezen certificatieschema BRL 6000-25. Deze wijziging regelt dat de certificerende instelling ook wordt aangewezen op basis van het certificatieschema BRL 6000-25 versie 10 juli 2024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organisatie 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de certificerende instelling voor het afgeven van certificaten voor werkzaamheden aan gasverbrandingsinstallaties op basis van het aangewezen certificatieschema.</text:p>
      <text:p text:style-name="ifm_p_mt.3.7mm_indent.0mm_ifm">De wijziging houdt in de aanwijzing van de certificerende instelling voor het afgeven van certificaten voor werkzaamheden aan gasverbrandingsinstallaties op basis van het aangewezen gewijzigde certificatieschema BRL 6000-25, namelijk voor versie 10 juli 2024 van het certificatieschema BRL 6000-25.</text:p>
      <text:h text:style-name="ifm_p_font.bold_mt.5.08mm_page.keep-with-next_ifm" text:outline-level="2">Artikel<text:s/>1<text:s/>Onderdeel beschikking</text:h>
      <text:p text:style-name="ifm_p_mt.4.23mm_ifm">De aanvraag voor de wijziging van de beschikking van 22 december 2023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4 oktober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4 oktober 2024, tot wijziging van het besluit van 22 december 2023 tot de aanwijzing van de certificerende instelling voor het afgeven van certificaten voor werkzaamheden aan gasverbrandingsinstallaties op basis van het aangewezen certificatieschema BRL 6000-25. De wijziging houdt in dat de certificerende instelling ook wordt aangewezen voor de BRL 6000-25 versie 10 juli 2024.</text:p>
      <text:p text:style-name="ifm_p_ifm">De toelatingsorganisatie neemt de aanwijzing van de certificerende instelling op in het Register Gasverbrandingsinstallaties. De registratie van de aanwijzing als certificerende instelling op basis van het certificatieschema BRL 6000-25 + wijzigingsblad van 1 november 2023 schrapt de TloKB per 1 januari 2025 uit het Register gasverbrandingsinstallaties.</text:p>
      <text:p text:style-name="ifm_p_font.italic_mt.3.7mm_ifm">
                  Rijswijk,
                   4 okto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57</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57</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4 oktober 2024, tot wijziging van het besluit van 22 december 2023 tot de aanwijzing van DEKRA Certification B.V.,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395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namens de Minister van Volkshuisvesting en Ruimtelijke Ordening, d.d. 4 oktober 2024, tot wijziging van het besluit van 22 december 2023 tot de aanwijzing van DEKRA Certification B.V.,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meta:user-defined>
    <meta:user-defined meta:name="DCTERMS.W3CDTF/DCTERMS.available">2024-10-22</meta:user-defined>
  </office:meta>
</office:document-meta>
</file>