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947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an rectificatie van de publicatie van de Regeling van de Staatssecretaris van Infrastructuur en Waterstaat van 14 oktober 2024, nr. IENW/BSK-2024/295515, tot wijziging van de Regeling nucleaire drukapparatuur, intrekking van de Regeling beveiliging nucleaire inrichtingen en splijtstoffen en wijziging van enkele andere regelingen</text:h>
      <text:p text:style-name="ifm_p_mt.7.4mm_ifm">Op 21 oktober 2024 is bovengenoemde regeling gepubliceerd in Stcrt 2024 nr. 33947 (Staatscourant 2024, 33947 | Overheid.nl &gt; Officiële bekendmakingen). Deze publicatie was onjuist. De bovengenoemde regeling is op 12 november 2024 vastgesteld door de Staatssecretaris van Infrastructuur en Waterstaat onder hetzelfde nr. IENW/BSK-2024/295515 en op 15 november 2024 gepubliceerd in Staatscourant 2024 nr. 37147 (Informatie over Staatscourant 2024, 37147 | Overheid.nl &gt; Officiële bekendmakingen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3947-n1</text:span><text:tab/>27 dec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3947-n1</text:span><text:tab/>27 dec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van rectificatie van de publicatie van de Regeling van de Staatssecretaris van Infrastructuur en Waterstaat van 14 oktober 2024, nr. IENW/BSK-2024/295515, tot wijziging van de Regeling nucleaire drukapparatuur, intrekking van de Regeling beveiliging nucleaire inrichtingen en splijtstoffen en wijziging van enkele andere regelingen</dc:title>
    <meta:user-defined meta:name="OVERHEID.Ministerie/DCTERMS.publisher">Ministerie van Binnenlandse Zaken en Koninkrijksrelaties</meta:user-defined>
    <meta:user-defined meta:name="OVERHEID.Ministerie/DC.creator">Ministerie van Infrastructuur en Waterstaat</meta:user-defined>
    <meta:user-defined meta:name="OVERHEIDop.Rubriek/DC.type">algemeen verbindend voorschrift (ministeriële regeling)</meta:user-defined>
    <meta:user-defined meta:name="OVERHEIDop.configuratie">https://repository.officiele-overheidspublicaties.nl/MasterConfiguraties/MC-OEP-StcrtBvasAvvMR-Web/1.16/xml/MC-OEP-StcrtBvasAvvMR-Web.xml</meta:user-defined>
    <meta:user-defined meta:name="OVERHEIDop.steltVast"/>
    <meta:user-defined meta:name="OVERHEIDop.StcrtID/DC.identifier">stcrt-2024-33947-n1</meta:user-defined>
    <meta:user-defined meta:name="OVERHEIDop.datumEindeReactietermijn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947</meta:user-defined>
    <meta:user-defined meta:name="DCTERMS.W3CDTF/OVERHEIDop.jaargang">2024</meta:user-defined>
    <meta:user-defined meta:name="OVERHEIDop.versieInformatie">Rectif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Stoffen</meta:user-defined>
    <meta:user-defined meta:name="DC.title">Kennisgeving van rectificatie van de publicatie van de Regeling van de Staatssecretaris van Infrastructuur en Waterstaat van 14 oktober 2024, nr. IENW/BSK-2024/295515, tot wijziging van de Regeling nucleaire drukapparatuur, intrekking van de Regeling beveiliging nucleaire inrichtingen en splijtstoffen en wijziging van enkele andere regelingen</meta:user-defined>
    <meta:user-defined meta:name="OVERHEIDop.versienummer">n1</meta:user-defined>
    <meta:user-defined meta:name="DCTERMS.W3CDTF/DCTERMS.available">2024-12-27</meta:user-defined>
  </office:meta>
</office:document-meta>
</file>