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18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9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Nebest Duikinspectie inspecteren en reinigen kademuur Dordrecht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3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9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9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183</meta:user-defined>
    <meta:user-defined meta:name="DCTERMS.abstract">Melding BAL Nebest Duikinspectie inspecteren en reinigen kademuur Dord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6</meta:user-defined>
    <meta:user-defined meta:name="DCTERMS.W3CDTF/OVERHEIDop.jaargang">2024</meta:user-defined>
    <meta:user-defined meta:name="OVERHEIDop.publicationIssue">33932</meta:user-defined>
    <meta:user-defined meta:name="OVERHEIDop.StcrtID/DC.identifier">stcrt-2024-33932</meta:user-defined>
    <meta:user-defined meta:name="OVERHEIDop.versieInformatie"/>
  </office:meta>
</office:document-meta>
</file>