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ih Niederlande  DG 647 SN01-EVO05-03 Dijkerallee A76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72</meta:user-defined>
    <meta:user-defined meta:name="DCTERMS.abstract">Melding BAL mih Niederlande  DG 647 SN01-EVO05-03 Dijkerallee A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21</meta:user-defined>
    <meta:user-defined meta:name="OVERHEIDop.StcrtID/DC.identifier">stcrt-2024-33921</meta:user-defined>
    <meta:user-defined meta:name="OVERHEIDop.versieInformatie"/>
  </office:meta>
</office:document-meta>
</file>