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06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mih Niederlande DG 647 Zandberg A76 Spaubeek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0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067</meta:user-defined>
    <meta:user-defined meta:name="DCTERMS.abstract">Melding Bal mih Niederlande DG 647 Zandberg A76 Spau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6</meta:user-defined>
    <meta:user-defined meta:name="DCTERMS.W3CDTF/OVERHEIDop.jaargang">2024</meta:user-defined>
    <meta:user-defined meta:name="OVERHEIDop.publicationIssue">33908</meta:user-defined>
    <meta:user-defined meta:name="OVERHEIDop.StcrtID/DC.identifier">stcrt-2024-33908</meta:user-defined>
    <meta:user-defined meta:name="OVERHEIDop.versieInformatie"/>
  </office:meta>
</office:document-meta>
</file>