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345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 Het besluit betreft een goedkeuringsbesluit voor het aanpassen van de taludbekleding van het werkeiland op mastlocatie 1084 in de Oosterschelde, in de gemeente Reimerswaal.</text:p>
            <text:p text:style-name="common-al">Terinzagelegging </text:p>
            <text:p text:style-name="common-al">Het besluit, alsmede andere van belang zijnde stukken zijn van 16 oktober 2024 tot en met 28 november 2024 in te zien via het Rijkswaterstaat Publicatie Platform: <text:a xlink:href="https://open.rws.nl/terinzage/" xlink:type="simple">https://open.rws.nl/terinzage/</text:a>. De stukken worden u op verzoek digitaal of per post toegezonden via e-mai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Dit</text:p>
            <text:p text:style-name="common-al">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DE MINISTER VAN INFRASTRUCTUUR EN WATERSTAAT, namens deze, Wnd. Afdelingshoofd Vergunningverlening Rijkswaterstaat Zee en Delta</text:p>
            <text:p text:style-name="common-al">de heer drs. N.G.P. van der Br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89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89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0356</meta:user-defined>
    <meta:user-defined meta:name="DCTERMS.abstract">Omgevingswet goedkeuringsbesluit TenneT TSO taliudbekleding eiland 1084 Oosterschelde, voor onbepaalde tijd</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Waterwet (Wtw) RWS-2024/34589</meta:user-defined>
    <meta:user-defined meta:name="DCTERMS.W3CDTF/DCTERMS.available">2024-10-16</meta:user-defined>
    <meta:user-defined meta:name="DCTERMS.W3CDTF/OVERHEIDop.jaargang">2024</meta:user-defined>
    <meta:user-defined meta:name="OVERHEIDop.publicationIssue">33894</meta:user-defined>
    <meta:user-defined meta:name="OVERHEIDop.StcrtID/DC.identifier">stcrt-2024-33894</meta:user-defined>
    <meta:user-defined meta:name="OVERHEIDop.versieInformatie"/>
  </office:meta>
</office:document-meta>
</file>