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03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WS UT-C Boring Schroeder van der Kolkstraat Circet Nederland Utrecht Centrum 06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6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037</meta:user-defined>
    <meta:user-defined meta:name="DCTERMS.abstract">Vergunning omgevingswet RWS UT-C Boring Schroeder van der Kolkstraat Circet Nederland Utrecht Centrum 06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862</meta:user-defined>
    <meta:user-defined meta:name="OVERHEIDop.StcrtID/DC.identifier">stcrt-2024-33862</meta:user-defined>
    <meta:user-defined meta:name="OVERHEIDop.versieInformatie"/>
  </office:meta>
</office:document-meta>
</file>