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0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9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HDD boring stadswarmte A12 afslag Duiven 1 Vattenfall Warmte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5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8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052</meta:user-defined>
    <meta:user-defined meta:name="DCTERMS.abstract">Melding omgevingswet HDD boring stadswarmte A12 afslag Duiven 1 Vattenfall Warm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5</meta:user-defined>
    <meta:user-defined meta:name="DCTERMS.W3CDTF/OVERHEIDop.jaargang">2024</meta:user-defined>
    <meta:user-defined meta:name="OVERHEIDop.publicationIssue">33853</meta:user-defined>
    <meta:user-defined meta:name="OVERHEIDop.StcrtID/DC.identifier">stcrt-2024-33853</meta:user-defined>
    <meta:user-defined meta:name="OVERHEIDop.versieInformatie"/>
  </office:meta>
</office:document-meta>
</file>